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lid <text:span text:style-name="ifm_span_font.bold_ifm">Hennis-Plasschaert</text:span> (VVD) aan de minister van Veiligheid en Justitie over <text:span text:style-name="ifm_span_font.italic_ifm">de openbaarmaking van gegevens van 112-bellers</text:span> (ingezonden 29 februari 2012).</text:p>
      <text:p text:style-name="ifm_p_font.roman_mt.3.76mm_ifm">
         Antwoord van minister <text:span text:style-name="ifm_span_font.bold_ifm">Opstelten</text:span> (Veiligheid en Justitie) (ontvangen 26 maart 2012).
      
         Zie ook Aanhangsel Handelingen, vergaderjaar 2011–2012, nr. 
         1896.</text:p>
      <text:p text:style-name="ifm_p_mt.3.76mm_ifm">Vraag 1</text:p>
      <text:p text:style-name="ifm_p_ifm">Kent u het bericht «Gegevens van bellers naar 112 gewoon op internet»?<text:note text:id="ID-2012Z03691-d36e55" text:note-class="footnote"><text:note-citation text:label="1 ">1</text:note-citation><text:note-body><text:p text:style-name="ifm_p_font.normal_size.6.93pt_mt..5mm_indent.-0.1161in_mleft.0.1161in_ifm"> 
               http://www.volkskrant.nl/vk/nl/2686/Binnenland/article/detail/2883780/2011/09/02/Gegevens-van-bellers-naar-112-gewoon-op-internet.dhtml
            </text:p></text:note-body></text:note>
      </text:p>
      <text:p text:style-name="ifm_p_mt.3.76mm_ifm">Antwoord 1</text:p>
      <text:p text:style-name="ifm_p_ifm">Ja.</text:p>
      <text:p text:style-name="ifm_p_mt.3.76mm_ifm">Vraag 2</text:p>
      <text:p text:style-name="ifm_p_ifm">Bent u bekend met websites als 112 meldingen.nl en Alarmeringen.nl?</text:p>
      <text:p text:style-name="ifm_p_mt.3.76mm_ifm">Antwoord 2</text:p>
      <text:p text:style-name="ifm_p_ifm">Ja.</text:p>
      <text:p text:style-name="ifm_p_mt.3.76mm_ifm">Vraag 3 en 8</text:p>
      <text:p text:style-name="ifm_p_ifm">Is het waar dat u eerder heeft aangegeven de situatie onwenselijk te vinden maar dat een oplossing hiervoor te tijdrovend en arbeidsintensief zou zijn?</text:p>
      <text:p text:style-name="ifm_p_ifm">Bent u voornemens om alsnog maatregelen te nemen om deze praktijk een halt toe te roepen? Zo ja, welke maatregelen? Zo nee, waarom niet?</text:p>
      <text:p text:style-name="ifm_p_mt.3.76mm_ifm">Antwoord 3 en 8</text:p>
      <text:p text:style-name="ifm_p_ifm">Ja, ik vind deze situatie onwenselijk. Ik zal daarom de besturen van meldkamers er nogmaals op wijzen om terughoudender om te gaan met het verstrekken van privé gegevens in de doormelding via het P2000 alarmeringssysteem. Maatregel op langere termijn is vervanging van het huidige P2000 systeem medio 2014. Bij vervanging van het systeem zal versleuteling van de berichten één van de belangrijkste eisen zijn, zodat het scannen van de paging berichten van het P2000 systeem niet meer mogelijk is, en de berichten niet langer zijn terug te vinden op bovengenoemde websites</text:p>
      <text:p text:style-name="ifm_p_mt.3.76mm_ifm">Vraag 4</text:p>
      <text:p text:style-name="ifm_p_ifm">Bent u bekend met het feit dat met bovengenoemde sites dieven en inbrekers in feite worden gefaciliteerd?</text:p>
      <text:p text:style-name="ifm_p_mt.3.76mm_ifm">Antwoord 4</text:p>
      <text:p text:style-name="ifm_p_ifm">Wanneer in de meldkamer terughoudender wordt omgegaan met het verstrekken van privé-gegevens in de doormelding via het P2000 alarmeringssysteem kan voorkomen worden dat informatie die gebruikt kan worden door criminelen is terug te vinden op internet.</text:p>
      <text:p text:style-name="ifm_p_mt.3.76mm_ifm">Vraag 5</text:p>
      <text:p text:style-name="ifm_p_ifm">Deelt u de mening dat het hier wel degelijk gaat om een inbreuk op de bescherming van persoonsgegevens? Zo nee, waarom niet?</text:p>
      <text:p text:style-name="ifm_p_mt.3.76mm_ifm">Antwoord 5</text:p>
      <text:p text:style-name="ifm_p_ifm">Het College Bescherming Persoonsgegevens (CBP) heeft in een richtlijn al in 2007 aangegeven dat het plaatsen van persoonsgegevens op internet alleen mag na persoonlijke toestemming. Het CBP doet echter geen uitspraak over het feit of de websitebeheerders in dit geval een overtreding begaan. Het College laat de beslissing aan het Openbaar Ministerie en de strafrechter om op basis van de Wet Bescherming persoonsgegevens te bepalen of hier een overtreding is begaan.</text:p>
      <text:p text:style-name="ifm_p_mt.3.76mm_ifm">Vraag 6</text:p>
      <text:p text:style-name="ifm_p_ifm">Deelt u de mening dat een en ander ook niet leidt tot een meer effectieve noodhulpverlening of opsporing? Zo nee, waarom niet?</text:p>
      <text:p text:style-name="ifm_p_mt.3.76mm_ifm">Antwoord 6</text:p>
      <text:p text:style-name="ifm_p_ifm">Ja. Voor effectieve noodhulpverlening of opsporing is het ongewenst dat de persoonsgegevens van de melders via internet zijn te traceren.</text:p>
      <text:p text:style-name="ifm_p_mt.3.76mm_ifm">Vraag 7</text:p>
      <text:p text:style-name="ifm_p_ifm">Waarom wordt geen gebruik gemaakt van het afgeschermde C2000-systeem in plaats van P2000?</text:p>
      <text:p text:style-name="ifm_p_mt.3.76mm_ifm">Antwoord 7</text:p>
      <text:p text:style-name="ifm_p_ifm">Bij paging (P2000) wordt gebruik gemaakt van eenrichtingverkeer communicatie, hoger zendvermogen en een andere (lagere) frequentie dan het C2000-netwerk. Deze lagere frequentie garandeert binnenshuis een beter bereik. Hulpverleners die door middel van alarmering (en dus P2000) worden opgeroepen, bevinden zich vaak in een gebouw of ob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nnis-Plasschaert over openbaarmaking van gegevens van 112-bellers</dc:title>
    <meta:user-defined meta:name="OVERHEIDop.ParlID/DC.identifier">ah-tk-20112012-1951</meta:user-defined>
    <meta:user-defined meta:name="OVERHEIDop.vraagnummer">2012Z03691</meta:user-defined>
    <meta:user-defined meta:name="OVERHEIDop.aanhangselNummer">1951</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Hennis-Plasschaert over openbaarmaking van gegevens van 112-bellers</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