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0</text:p>
      <text:p text:style-name="ifm_p_font.roman_mt.3.76mm_ifm">Vragen van het lid <text:span text:style-name="ifm_span_font.bold_ifm">Voortman</text:span> (GroenLinks) aan de minister van Volksgezondheid, Welzijn en Sport over <text:span text:style-name="ifm_span_font.italic_ifm">het bericht dat het VU medisch centrum (VUmc) het medisch beroepsgeheim heeft geschonden</text:span> (ingezonden 24 februari 2012).</text:p>
      <text:p text:style-name="ifm_p_font.roman_mt.3.76mm_ifm">Antwoord  van minister <text:span text:style-name="ifm_span_font.bold_ifm">Schippers</text:span> (Volksgezondheid, Welzijn en Sport) (ontvangen 26 maart 2012). Zie ook Aanhangsel Handelingen, vergaderjaar 2011–2012, nr. 
         1863.</text:p>
      <text:p text:style-name="ifm_p_mt.3.76mm_ifm">Vraag 1</text:p>
      <text:p text:style-name="ifm_p_ifm">Wat is uw reactie op het bericht dat het VUmc het medisch beroepsgeheim zou hebben geschonden?<text:note text:id="ID-2012Z03424-d36e57" text:note-class="footnote"><text:note-citation text:label="1 ">1</text:note-citation><text:note-body><text:p text:style-name="ifm_p_font.normal_size.6.93pt_mt..5mm_indent.-0.1161in_mleft.0.1161in_ifm">Nieuwsuur, 22 februari 2012.</text:p></text:note-body></text:note>
      </text:p>
      <text:p text:style-name="ifm_p_mt.3.76mm_ifm">Antwoord 1</text:p>
      <text:p text:style-name="ifm_p_ifm">Op grond van de bestaande wet- en regelgeving moet voor het maken van en meekijken bij televisieopnamen vooraf toestemming worden gevraagd en verkregen. Uit onderzoek door het Openbaar Ministerie (OM) zal moeten blijken of er mogelijk een strafbaar feit is gepleegd. De Inspectie voor de Gezondheidszorg (IGZ) wacht de resultaten van dat onderzoek af.</text:p>
      <text:p text:style-name="ifm_p_ifm">Het medisch beroepsgeheim dient het maatschappelijk belang dat iedereen vrije toegang heeft tot de gezondheidszorg: iedereen moet zich vrijelijk en zonder vrees voor openbaarmaking van het toevertrouwde om bijstand en advies tot een zorgverlener kunnen wenden.</text:p>
      <text:p text:style-name="ifm_p_ifm">Het medisch beroepsgeheim kan alleen bij uitzondering en onder bepaalde voorwaarden worden doorbroken, namelijk: na toestemming van de patiënt, tegenover zorgverleners die rechtstreeks betrokken zijn bij de behandeling van de patiënt, op grond van een wettelijk voorschrift (bijvoorbeeld de afgifte van een verklaring van overlijden) en bij een conflict van plichten (bijvoorbeeld om een moord te voorkomen). Overige gronden voor doorbreking, zoals geformuleerd door de Hoge Raad, zijn «zwaarwegend belang» (hoofdzakelijk erfrechtelijke kwesties) en «zeer uitzonderlijke omstandigheden» (bijvoorbeeld het oplossen van een moord). In al deze situaties moet de zorgverlener altijd een zorgvuldige belangenafweging maken. Daarbij neemt hij de beginselen van subsidiariteit (is er geen minder ingrijpend alternatief?) en proportionaliteit (staan de negatieve gevolgen van de doorbreking in verhouding tot de positieve gevolgen?) in acht. Als de zorgverlener beslist dat hij zijn beroepsgeheim doorbreekt mag hij niet meer informatie geven dan strikt noodzakelijk is.</text:p>
      <text:p text:style-name="ifm_p_ifm">Het VUmc, Eyeworks en RTL Nederland hebben verklaard dat de opnamen hebben plaatsgevonden in de periode 20 januari 2012 tot en met de ochtend van 5 februari 2012. Momenteel zijn geen verborgen camera’s van Eyeworks meer aanwezig in het VUmc.</text:p>
      <text:p text:style-name="ifm_p_mt.3.76mm_ifm">Vraag 2</text:p>
      <text:p text:style-name="ifm_p_ifm">Wat is uw reactie op het bericht dat Eyeworks 35 camera’s op de spoedeisende hulp van het VUmc heeft opgehangen om alles wat er gebeurt te filmen, zonder medeweten van de patienten?</text:p>
      <text:p text:style-name="ifm_p_mt.3.76mm_ifm">Antwoord 2</text:p>
      <text:p text:style-name="ifm_p_ifm">Daar ben ik van geschrokken. Het OM heeft aangiftes van patiënten ontvangen naar aanleiding van de gebeurtenissen in het VUmc. Met de nog te leveren nadere informatie van de aangevers zal het OM beoordelen of er sprake is van een vermoeden van een strafbaar feit en zal het naar deze mogelijke overtreding onderzoek doen.</text:p>
      <text:p text:style-name="ifm_p_mt.3.76mm_ifm">Vraag 3</text:p>
      <text:p text:style-name="ifm_p_ifm">Wat is uw reactie op het bericht dat mensen pas na de opnames om toestemming voor uitzending gevraagd wordt? Is dit volgens u een goede invulling van het medisch beroepsgeheim? Zo ja, waarom? Zo nee, wat zou volgens u wel een goede invulling zijn?</text:p>
      <text:p text:style-name="ifm_p_mt.3.76mm_ifm">Antwoord 3</text:p>
      <text:p text:style-name="ifm_p_ifm">Toestemming voor doorbreking van het beroepsgeheim moet altijd vooraf worden gevraagd en verkregen. Voor het maken van en meekijken bij televisieopnamen moet dus ook vooraf toestemming worden gevraagd en verkregen. Er mogen geen televisieopnamen worden gemaakt van patiënten die toestemming weigeren of die niet in staat zijn om toestemming te geven, bijvoorbeeld omdat de patiënt direct behandeld moet worden en er geen tijd is om toestemming te vragen of omdat de patiënt niet bij kennis is. Het beroepsgeheim is van toepassing op alle informatie die tijdens en in het kader van de behandeling wordt uitgewisseld tussen patiënt en behandelaar.</text:p>
      <text:p text:style-name="ifm_p_mt.3.76mm_ifm">Vraag 4</text:p>
      <text:p text:style-name="ifm_p_ifm">Kunt u zich voorstellen dat het voor patiënten moeilijk is om na behandeling toestemming te weigeren aan de behandelde arts voor het uitzenden van de opgenomen beelden?</text:p>
      <text:p text:style-name="ifm_p_mt.3.76mm_ifm">Antwoord 4</text:p>
      <text:p text:style-name="ifm_p_ifm">Ja, dat kan ik mij in algemene zin voorstellen. Het is dan ook aan de behandelende arts om te beslissen of hij het beroepsgeheim doorbreekt, zelfs als de patiënt toestemming geeft. De behandelende arts moet in zijn afweging meenemen of de patiënt genoeg vrijheid heeft om zijn toestemming te geven.</text:p>
      <text:p text:style-name="ifm_p_mt.3.76mm_ifm">Vraag 5</text:p>
      <text:p text:style-name="ifm_p_ifm">Kunt u zich voorstellen dat het voor artsen (in opleiding) moeilijk is om toestemming te vragen aan patiënten? Vindt u het de taak van onder hoge druk werkende artsen om hiervoor de verantwoordelijkheid te dragen, of moet deze verantwoordelijkheid elders liggen? Zo ja, waar?</text:p>
      <text:p text:style-name="ifm_p_mt.3.76mm_ifm">Antwoord 5</text:p>
      <text:p text:style-name="ifm_p_ifm">Het is de plicht en verantwoordelijkheid van het ziekenhuis om voorwaarden te scheppen voor en toe te zien op een professionele en correcte toepassing van het beroepsgeheim. Het is de plicht en verantwoordelijkheid van de individuele zorgverlener – al dan niet in opleiding – om op een professionele en correcte wijze met het beroepsgeheim om te gaan.</text:p>
      <text:p text:style-name="ifm_p_mt.3.76mm_ifm">Vraag 6</text:p>
      <text:p text:style-name="ifm_p_ifm">Zijn er vooraf afspraken gemaakt tussen het VUmc en Eyeworks over de manier waarop er gefilmd zou worden op het VUmc? Zo ja, kunt u deze aan de Kamer doen toekomen? Hoe beoordeelt u deze afspraken?</text:p>
      <text:p text:style-name="ifm_p_mt.3.76mm_ifm">Antwoord 6</text:p>
      <text:p text:style-name="ifm_p_ifm">Hier kan ik geen uitspraken over doen. De resultaten van het onderzoek door het OM zijn hiervoor van belang. Het strafrechtelijke onderzoek zal ook betrekking hebben op de mogelijk gemaakte afspraken tussen het VUmc en Eyeworks. Het OM zal geen mededelingen doen over de inhoud daarvan gedurende het lopende onderzoek.</text:p>
      <text:p text:style-name="ifm_p_mt.3.76mm_ifm">Vraag 7</text:p>
      <text:p text:style-name="ifm_p_ifm">Wat gaat u doen om te voorkomen dat dit bij het VUmc of bij andere ziekenhuizen weer gaat gebeuren? Bent u bereid ziekenhuizen te laten weten dat bij dergelijke series voor opname expliciet toestemming gevraagd moet worden aan patiënten? Zo nee, waarom niet?</text:p>
      <text:p text:style-name="ifm_p_mt.3.76mm_ifm">Antwoord 7</text:p>
      <text:p text:style-name="ifm_p_ifm">Wat betreft het meewerken aan media-activiteiten door zorgverleners en zorgaanbieders bestaat zowel de <text:span text:style-name="ifm_span_font.italic_ifm">Richtlijnen inzake het omgaan met medische gegevens</text:span> van de Koninklijke Nederlandsche Maatschappij tot bevordering der Geneeskunst (KNMG) als de <text:span text:style-name="ifm_span_font.italic_ifm">Handreiking cameratoezicht en beeldopnamen</text:span>van de Nederlandse Vereniging van Ziekenhuizen (NVZ). Naar aanleiding van deze zaak zal ik alle ziekenhuizen hierop attenderen.</text:p>
      <text:p text:style-name="ifm_p_mt.3.76mm_ifm">Vraag 8</text:p>
      <text:p text:style-name="ifm_p_ifm">Welke andere maatregelen kunt u nemen om de privacy van patiënten te waarborgen?</text:p>
      <text:p text:style-name="ifm_p_mt.3.76mm_ifm">Antwoord 8</text:p>
      <text:p text:style-name="ifm_p_ifm">De <text:span text:style-name="ifm_span_font.italic_ifm">Wet bescherming persoonsgegevens</text:span> (Wbp) bevat regels over de privacy. Het College Bescherming Persoonsgegevens (CBP) kan bij overtreding van de wet bestuurlijke boetes opleggen en besluiten tot het opleggen van dwangsommen en het toepassen van bestuursdwang. Artikel 441b van het <text:span text:style-name="ifm_span_font.italic_ifm">Wetboek van strafrecht</text:span> bepaalt dat het opzettelijk filmen of fotograferen van personen met een aangebrachte camera in de openbare ruimte verboden is, tenzij dit vooraf duidelijk is aangekondigd. Het recht op privacy binnen de behandelrelatie is geregeld in artikel 7:459 van de <text:span text:style-name="ifm_span_font.italic_ifm">Wet op de geneeskundige behandelovereenkomst</text:span> en artikel 26 van het voorstel voor de <text:span text:style-name="ifm_span_font.italic_ifm">Wet cliëntenrechten zorg</text:span> (Kamerstukken II, 32 402): anderen dan de behandelende zorgverlener(s) mogen de behandeling van de patiënt niet waarnemen, tenzij de patiënt daarmee heeft ingestemd. De <text:span text:style-name="ifm_span_font.italic_ifm">Handreiking cameratoezicht en beeldopnamen</text:span>van de NVZ bevat daarnaast voorschriften hoe ziekenhuizen in het kader van de privacy moeten omgaan met cameratoezicht en beeldopnamen.</text:p>
      <text:p text:style-name="ifm_p_ifm">Het College Bescherming Persoonsgegevens (CBP) onderzoekt momenteel of de privacy geschonden is bij de televisieopnamen in het VUmc.</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oortman over het bericht dat het VU medisch centrum (VUmc) het medisch beroepsgeheim heeft geschonden</dc:title>
    <meta:user-defined meta:name="OVERHEIDop.ParlID/DC.identifier">ah-tk-20112012-1950</meta:user-defined>
    <meta:user-defined meta:name="OVERHEIDop.vraagnummer">2012Z03424</meta:user-defined>
    <meta:user-defined meta:name="OVERHEIDop.aanhangselNummer">1950</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E.I. Schippers</meta:user-defined>
    <meta:user-defined meta:name="OVERHEIDop.vergaderjaar">2011-2012</meta:user-defined>
    <meta:user-defined meta:name="DCTERMS.W3CDTF/OVERHEIDop.datumOntvangst">2012-03-26</meta:user-defined>
    <meta:user-defined meta:name="OVERHEID.StatenGeneraal/DC.creator">Tweede Kamer der Staten-Generaal</meta:user-defined>
    <dc:language>nl</dc:language>
    <meta:user-defined meta:name="DCTERMS.alternative"/>
    <meta:user-defined meta:name="DC.title">Antwoord vragen Voortman over het bericht dat het VU medisch centrum (VUmc) het medisch beroepsgeheim heeft geschonden</meta:user-defined>
    <meta:user-defined meta:name="DCTERMS.W3CDTF/DCTERMS.available">2012-03-26</meta:user-defined>
    <meta:user-defined meta:name="OVERHEIDop.publicationName">Kamervragen (Aanhangsel)</meta:user-defined>
    <meta:user-defined meta:name="OVERHEID.Organisatietype/OVERHEID.organisationType">staten generaal</meta:user-defined>
    <meta:user-defined meta:name="DCTERMS.W3CDTF/DCTERMS.issued">2012-03-26</meta:user-defined>
    <meta:user-defined meta:name="OVERHEID.TaxonomieBeleidsagenda/OVERHEID.category">Cultuur en recreatie | Media</meta:user-defined>
    <meta:user-defined meta:name="OVERHEID.TaxonomieBeleidsagenda/OVERHEID.category">Zorg en gezondheid | Ethiek</meta:user-defined>
    <meta:user-defined meta:name="OVERHEID.Informatietype/DC.type">officiële publicatie</meta:user-defined>
    <meta:user-defined meta:name="OVERHEIDop.versieInformatie"/>
  </office:meta>
</office:document-meta>
</file>