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5</text:p>
      <text:p text:style-name="kamervragen">Vragen van de leden 
            Omtzigt 
            (CDA), 
            Dezentjé Hamming-Bluemink
            (VVD), 
            Vermeij
            (PvdA), 
            Ulenbelt
            (SP), 
            Klaver
            (Groenlinks), 
            Koolmees
            (D66), 
            Schouten
            (ChristenUnie), 
            Dijkgraaf 
            (SGP), 
            Van den Besselaar
            (PVV) en 
            Thieme
            (Partij voor de Dieren) aan de minister van Sociale Zaken en Werkgelegenheid over een exorbitante fee van € 450 miljoen betaald
            door een pensioenfonds uit pensioengelden (ingezonden 24 augustus 2011).
         </text:p>
      <text:p text:style-name="kamervragen">Antwoord van minister 
            Kamp
            (Sociale Zaken en Werkgelegenheid) (ontvangen 4 oktober 2011).
         </text:p>
      <text:h text:outline-level="2" text:style-name="stuktitel">Vraag 1
            </text:h>
      <text:p text:style-name="vraag">Heeft u kennisgenomen van de volgende passage in de uitspraak van de rechtbank Rotterdam in het kort geding van het pensioenfonds
               van de metaalelektro (PME) tegen de Nederlandse Bank (DNB): «Zo blijkt dat PME samen met een ander pensioenfonds € 450 miljoen
               aan kosten van vermogensbeheer aan Mn Services heeft voldaan, een bedrag dat DNB als exorbitant hoog aanmerkt, dat sterk afwijkt
               van de basisfee van ongeveer € 12 miljoen en dat grotendeels niet kan worden verantwoord door Mn Services?»<text:note text:id="ID-2011Z16358-d29e128" text:note-class="footnote"><text:note-citation text:label="1">1</text:note-citation><text:note-body><text:p>LJN: BR4189, Rechtbank Rotterdam, AWB 10/4037 BC-T2).</text:p></text:note-body></text:note>
               
            </text:p>
      <text:h text:outline-level="2" text:style-name="stuktitel">Antwoord 1
            </text:h>
      <text:p text:style-name="antwoord">Ja, ik heb kennisgenomen van deze passage in de uitspraak. Ik wil hierbij aantekenen dat volgens informatie van PME, bevestigd
               door DNB, deze passage een essentiële typefout kent. In plaats van: «een bedrag dat DNB als exorbitant hoog aanmerkt» had
               hier moeten staan: «een bedrag dat DB als exorbitant hoog aanmerkt». DB is hier het Dagelijks Bestuur van PME. De betreffende
               opmerking is terug te vinden in de notulen van de vergadering van het Dagelijks Bestuur van 16 november 2008.
            </text:p>
      <text:h text:outline-level="2" text:style-name="stuktitel">Vraag 2
            </text:h>
      <text:p text:style-name="vraag">Welk oordeel heeft u over twee pensioenfondsen die zo’n bedrag uitgeven aan vermogensbeheer (wat overigens gezien de rest
               van de uitspraak als totaal weggegooid geld beschouwd moet worden: er moest immers extra worden afgeschreven op de portefeuille)?
            </text:p>
      <text:h text:outline-level="2" text:style-name="stuktitel">Antwoord 2
            </text:h>
      <text:p text:style-name="antwoord">Het is voor mij als minister niet mogelijk om een oordeel te vormen over deze kwestie. In de Pensioenwet is bepaald dat alleen
               de toezichthouders, DNB en AFM, de bevoegdheid hebben om informatie op te vragen bij pensioenfondsen. Op basis van die informatie
               kunnen zij zich een oordeel vormen over de situatie bij een pensioenfonds. Het is vervolgens aan de toezichthouder om de nodige
               maatregelen richting een pensioenfonds te treffen.  De toezichthouders hebben bij de uitoefening van hun toezicht een geheimhoudingsplicht.
               Dat betekent dat zij de vertrouwelijke gegevens die ze hebben verkregen bij de uitoefening van hun taken niet naar buiten
               mogen brengen. Dat betekent dat noch ik noch DNB of AFM in het openbaar een uitspraak mag doen over de situatie bij een individueel
               fonds.
            </text:p>
      <text:p text:style-name="antwoord">Daarnaast merk ik op dat het bestuur van PME beroep heeft aangetekend tegen de uitspraak van de rechtbank Rotterdam. Ook al
               gelet daarop is terughoudendheid van alle betrokken partijen van belang.
            </text:p>
      <text:h text:outline-level="2" text:style-name="stuktitel">Vraag 3
            </text:h>
      <text:p text:style-name="vraag">Welke middelen en mogelijkheden hebben actieven en gepensioneerden van het pensioenfonds PME, wanneer zij de uitspraak lezen
               en zich realiseren dat dit hun pensioengeld is?
            </text:p>
      <text:h text:outline-level="2" text:style-name="stuktitel">Antwoord 3
            </text:h>
      <text:p text:style-name="antwoord">Individuele deelnemers hebben zelf geen directe bevoegdheden indien zij een vermoeden van onzorgvuldig of onjuist handelen
               hebben door het bestuur van het fonds. Wel kunnen zij dit bij het verantwoordingsorgaan aankaarten. Alle pensioenfondsen zijn
               verplicht om een verantwoordingsorgaan in te stellen. In het verantwoordingsorgaan zijn de werkgevers, de werknemers en de
               pensioengerechtigden vertegenwoordigd.
            </text:p>
      <text:p text:style-name="antwoord">Indien het verantwoordingsorgaan signalen krijgt over onjuist handelen van het bestuur kan zij hierover in overleg treden
               met het bestuur.  Als ultimum remedium kan het verantwoordingsorgaan als het van oordeel is dat het bestuur niet naar behoren
               functioneert en het bestuur geen maatregelen hieromtrent neemt, zich wenden tot de Ondernemingskamer van het gerechtshof te
               Amsterdam.
            </text:p>
      <text:h text:outline-level="2" text:style-name="stuktitel">Vraag 4, 5
            </text:h>
      <text:p text:style-name="vraag">Herinnert u zich dat u op 20 april 2011<text:note text:id="ID-195-d29e160" text:note-class="footnote"><text:note-citation text:label="2">2</text:note-citation><text:note-body><text:p>TK 2010/11, 30 413, nr. 155.
               </text:p></text:note-body></text:note> aan de Kamer schreef: «Ik ben er voorstander van dat fondsen over deze kosten (van vermogensbeheer) rapporteren, bijvoorbeeld
               in het jaarverslag, op hun website etc»?
            </text:p>
      <text:p text:style-name="vraag">Herinnert u zich dat bij herhaling bijna Kamerbreed is aangedrongen op grotere kostentransparantie?</text:p>
      <text:h text:outline-level="2" text:style-name="stuktitel">Antwoord 4, 5
            </text:h>
      <text:p text:style-name="antwoord">Ja.</text:p>
      <text:h text:outline-level="2" text:style-name="stuktitel">Vraag 6
            </text:h>
      <text:p text:style-name="vraag">Bent u bereid om op korte termijn aan de pensioenfederatie te vragen hoe ver zij is met standaard rapporteren over de kosten
               van vermogensbeheer, zoals toegezegd in april/mei van dit jaar, de stand van zaken terug te rapporteren aan de Kamer en aan
               te geven of de pensioenfondsen in uw ogen voldoende actie ondernemen?
            </text:p>
      <text:h text:outline-level="2" text:style-name="stuktitel">Antwoord 6
            </text:h>
      <text:p text:style-name="antwoord">De pensioenfederatie heeft mij laten weten dat onder leiding van een stuurgroep uitvoeringskosten wordt gewerkt aan een handreiking
               uitvoeringskosten over het boekjaar 2011. Eind september wordt deze intern gerapporteerd, waarbij in de huidige planning de
               handreiking medio november openbaar wordt.  Op dat moment zal ik bezien of eventuele aanvullende maatregelen nodig z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