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1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het lid <text:span text:style-name="ifm_span_font.bold_ifm">Marcouch</text:span> (PvdA) aan de minister van Veiligheid en Justitie over <text:span text:style-name="ifm_span_font.italic_ifm">de zorg van hoofdcommissarissen van politie over de toename van criminaliteit en onveiligheid in Nederland</text:span> (ingezonden 6 januari 2012).</text:p>
      <text:p text:style-name="ifm_p_font.roman_mt.3.76mm_ifm">Antwoord van minister <text:span text:style-name="ifm_span_font.bold_ifm">Opstelten</text:span> (Veiligheid en Justitie) (ontvangen 26 maart 2012) Zie ook Aanhangsel Handelingen, vergaderjaar 2011–2012, nr. 1306.</text:p>
      <text:p text:style-name="ifm_p_mt.3.76mm_ifm">Vraag 1</text:p>
      <text:p text:style-name="ifm_p_ifm">Heeft u kennisgenomen van de artikelen «Spanning op straat loopt op door crisis»<text:note text:id="ID-2012Z00088-d36e57" text:note-class="footnote"><text:note-citation text:label="1 ">1</text:note-citation><text:note-body><text:p text:style-name="ifm_p_font.normal_size.6.93pt_mt..5mm_indent.-0.1161in_mleft.0.1161in_ifm">de Volkskrant, 4 januari 2012.</text:p></text:note-body></text:note> en «Nieuwe veelplegers jong en gewelddadig»?<text:note text:id="ID-2012Z00088-d36e66" text:note-class="footnote"><text:note-citation text:label="2 ">2</text:note-citation><text:note-body><text:p text:style-name="ifm_p_font.normal_size.6.93pt_mt..5mm_indent.-0.1161in_mleft.0.1161in_ifm">Metro, 4 januari 2012.</text:p></text:note-body></text:note>
      </text:p>
      <text:p text:style-name="ifm_p_mt.3.76mm_ifm">Antwoord 1</text:p>
      <text:p text:style-name="ifm_p_ifm">Ja.</text:p>
      <text:p text:style-name="ifm_p_mt.3.76mm_ifm">Vraag 2 en 3</text:p>
      <text:p text:style-name="ifm_p_ifm">Deelt u de zorgen van de korpschef van de politiebond Amsterdam-Amstelland dat als gevolg van de economische crisis het aantal diefstallen, inbraken en andere vormen van criminaliteit toenemen en de zorgen van de korpschef van de politiebond Rotterdam-Rijnmond die een flinke stijging ziet van nieuwe veelplegers? Zo ja, wat is de oorzaak? Wat gaat u doen om deze toename te voorkomen? Zo nee, wat zijn uw verwachtingen op dit gebied voor de komende jaren?</text:p>
      <text:p text:style-name="ifm_p_ifm">Houdt u rekening met oplopende spanningen door de economische crisis, zoals Amsterdam-Amstelland? Zo ja, op welke wijze en met welke maatregelen houdt u hier rekening mee? Zo nee, waarom niet en loopt u niet het risico overvallen te worden door stijgende criminaliteitscijfers en overlast?</text:p>
      <text:p text:style-name="ifm_p_mt.3.76mm_ifm">Antwoord 2 en 3</text:p>
      <text:p text:style-name="ifm_p_ifm">Ondanks de economische crisis is de criminaliteit in Nederland gedaald. Dit blijkt onder andere uit cijfers omtrent de geregistreerde criminaliteit<text:note text:id="ID-1946-d36e101" text:note-class="footnote"><text:note-citation text:label="3 ">3</text:note-citation><text:note-body><text:p text:style-name="ifm_p_font.normal_size.6.93pt_mt..5mm_indent.-0.1161in_mleft.0.1161in_ifm"> S.N. Kalidien &amp; N.E. de Heer-de Lange (2011). <text:span text:style-name="ifm_span_font.italic_size.6.93pt_ifm">Criminaliteit en Rechtshandhaving 2010. Ontwikkelingen en samenhangen.</text:span> Den Haag, WODC/Onderzoek en beleid 298.</text:p></text:note-body></text:note>, zelfrapportage onderzoek<text:note text:id="ID-1946-d36e112" text:note-class="footnote"><text:note-citation text:label="4 ">4</text:note-citation><text:note-body><text:p text:style-name="ifm_p_font.normal_size.6.93pt_mt..5mm_indent.-0.1161in_mleft.0.1161in_ifm"> A. van der Laan &amp; M. Blom (2011). Jeugdcriminaliteit in de periode 1996–2010. Ontwikkelingen in zelfgerapporteerde daders, door de politie aangehouden verdachten en strafrechtelijke daders op basis van de Monitor Jeugdcriminaliteit. Den Haag, WODC/CBS cahier 2011-2.</text:p></text:note-body></text:note> en uit de Integrale Veiligheidsmonitor (IVM)<text:note text:id="ID-1946-d36e123" text:note-class="footnote"><text:note-citation text:label="5 ">5</text:note-citation><text:note-body><text:p text:style-name="ifm_p_font.normal_size.6.93pt_mt..5mm_indent.-0.1161in_mleft.0.1161in_ifm"> Persbericht gaat uit op 1 maart, dan volgt daadwerkelijke verwijzing. </text:p></text:note-body></text:note>. De geregistreerde criminaliteit is ten opzichte van 2005 met 11,7% gedaald naar bijna 1,2 miljoen delicten in 2010. Uit de IVM blijkt dat het aandeel Nederlanders van 15 jaar en ouder dat slachtoffer is geweest van een of meer gewelds-, vermogens- en vandalismedelicten is gedaald van 33,7% in 2005 naar 24,9% in 2011.</text:p>
      <text:p text:style-name="ifm_p_ifm">Wat betreft de ontwikkelingen omtrent de criminaliteitscijfers houd ik de vinger stevig aan de pols. Met onder andere het programma gewelddadige vermogenscriminaliteit, het project criminaliteit tegen bedrijven en het actieprogramma problematische jeugdgroepen wordt ingezet op het verder terugdringen van het aantal overvallen, straatroven, woninginbraken en winkeldiefstallen. Daarmee wordt ook ingezet op de aanpak van (de nieuwe) veelplegers.</text:p>
      <text:p text:style-name="ifm_p_mt.3.76mm_ifm">Vraag 4</text:p>
      <text:p text:style-name="ifm_p_ifm">Kunt u aangeven op welke manier de politieregio Amsterdam-Amstelland zich voorbereidt om de vrede te handhaven? Wat vindt u van deze voorbereidingen?</text:p>
      <text:p text:style-name="ifm_p_mt.3.76mm_ifm">Antwoord 4</text:p>
      <text:p text:style-name="ifm_p_ifm">De politieregio Amsterdam-Amstelland maakt, naast het gebruikelijke operationele werk van de wijkagent, gebruik van omvangrijke netwerken met burgers, binnen de overheid en in het bedrijfsleven. Voorbeelden hiervan zijn het Joods netwerk, het Marokkaans netwerk, Roze in blauw en het platform ondernemers. Hiermee beschikt de politie over extra oren en ogen in de haarvaten van de samenleving. Dat maakt het mogelijk om sneller ontwikkelingen binnen de veiligheid en leefbaarheid te signaleren. Hierdoor is de politie in staat haar taak doelgerichter uit te voeren. Daarnaast deelt de politie deze signalen met de partners in de veiligheidsketen zodat alle partners over een gedeeld beeld beschikken. Hierdoor kunnen zij gezamenlijk anticiperen op ongewenste ontwikkelingen en deze beïnvloeden door een gezamenlijke aanpak.</text:p>
      <text:p text:style-name="ifm_p_mt.3.76mm_ifm">Vraag 5 en 6</text:p>
      <text:p text:style-name="ifm_p_ifm">Deelt u de mening van de korpschef van de politieregio Rotterdam-Rijnmond dat er een belangrijke rol is weggelegd voor Bureau Jeugdzorg om het ontstaan van nieuwe jonge veelplegers te voorkomen en kunt u zijn vrees dat de bezuinigingen dit zullen bemoeilijken, wegnemen?</text:p>
      <text:p text:style-name="ifm_p_ifm">Wat vindt u van de stelling van beide korpschef dat door de bezuinigingen op de zorg het aantal incidenten, overlast en criminaliteit toe zal nemen en door bezuinigingen op de jeugdzorg jonge veelplegers te laat in het vizier komen?</text:p>
      <text:p text:style-name="ifm_p_mt.3.76mm_ifm">Antwoord 5 en 6</text:p>
      <text:p text:style-name="ifm_p_ifm">Op de korte termijn is sprake van een tariefs<text:span text:style-name="ifm_span_font.italic_ifm">verhoging</text:span> voor de uitvoering van de jeugdbescherming en jeugdreclassering door de bureaus jeugdzorg. In december 2011 is daarover een akkoord bereikt met het IPO. Met deze verhoging zijn de bureaus jeugdzorg in staat de jeugdbescherming (in vrijwillig en gedwongen kader) en jeugdreclassering op een adequate wijze uit te voeren. Dit houdt in dat bureaus jeugdzorg reageren op ontvangen zorgsignalen, waar nodig inzetten op zorg in gedwongen kader (bijvoorbeeld op ondertoezichtstelling en uithuisplaatsing) en toezicht houden op jongeren in het kader van opgelegde voorwaarden.</text:p>
      <text:p text:style-name="ifm_p_ifm">Op de langere termijn zal de stelselwijziging «zorg voor jeugd» een positieve bijdrage leveren aan de preventie van jeugdcriminaliteit. Hoofddoel van de stelselwijziging is dat jongeren en hun ouders eerder ondersteuning wordt geboden vóór dat het uit de hand loopt. De decentralisatie naar gemeenten biedt nieuwe kansen voor een samenhangend jeugdbeleid op lokaal niveau (zorg, school, werk, veiligheid). De ontschotting van budgetten draagt bij aan verbetering van de samenwerking van instanties rond gezinnen. De besparing op termijn van € 300 mln. staat een effectievere hulpverlening aan gezinnen niet in de weg.</text:p>
      <text:p text:style-name="ifm_p_mt.3.76mm_ifm">Vraag 7 en 8</text:p>
      <text:p text:style-name="ifm_p_ifm">Deelt u de mening dat de politie er is om criminaliteit en misdaad te bestrijden, criminelen op te sporen en op te pakken? Deelt u voorts de mening dat schaarse politiecapaciteit niet ingezet moet worden voor mensen die een psychiater nodig hebben in plaats van een agent of voor een groep jonge veelplegers omdat instanties langs elkaar heen werken?</text:p>
      <text:p text:style-name="ifm_p_ifm">Bent u van mening dat door de bezuinigingen in de zorg en de jeugdzorg, bijvoorbeeld het invoeren van een eigen bijdrage voor psychiatrie, de ambitie om Nederland veiliger te maken in gevaar komt en Nederland juist onveiliger wordt? Zo ja, gaat u met uw collegaministers in overleg om dit te voorkomen? Zo nee, kunt u de zorg hierover wegnemen?</text:p>
      <text:p text:style-name="ifm_p_mt.3.76mm_ifm">Antwoord 7 en 8</text:p>
      <text:p text:style-name="ifm_p_ifm">De bestrijding van criminaliteit behoort tot de kerntaken van de politie, net als hulpverlening en signalering. De bestrijding van criminaliteit vindt plaats in samenwerking met andere partners. Het is hierbij zaak dat in deze ketenaanpak iedere instantie zijn eigen taken uitvoert (zie ook eerder antwoord op kamervragen van de leden Kooiman en Leijten (Aanhangsel handelingen, vergaderjaar 2011–2012, nr. 1598)).</text:p>
      <text:p text:style-name="ifm_p_ifm">In het Regeerakkoord is een aantal majeure hervormingen afgesproken (zoals jeugdzorg, begeleiding AWBZ, wet werken naar vermogen en aanpassing passend onderwijs). Hervormingen zijn nodig omdat de groei van de regelingen uit de hand dreigt te lopen. De decentralisaties bieden ook kansen op meer integrale en effectievere hulp en ondersteuning en voor nieuwe ondersteunende arrangementen. De bewindslieden van VenJ, VWS, SZW en OCenW hebben afgesproken de hervormingsmaatregelen in samenhang uit te werken en de gemeenten te ondersteunen bij de implementatie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arcouch over de zorg van hoofdcommissarissen van politie over de toename van criminaliteit en onveiligheid in Nederland</dc:title>
    <meta:user-defined meta:name="OVERHEIDop.ParlID/DC.identifier">ah-tk-20112012-1946</meta:user-defined>
    <meta:user-defined meta:name="OVERHEIDop.vraagnummer">2012Z00088</meta:user-defined>
    <meta:user-defined meta:name="OVERHEIDop.aanhangselNummer">194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Marcouch over de zorg van hoofdcommissarissen van politie over de toename van criminaliteit en onveiligheid in Nederland</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