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1</text:p>
      <text:p text:style-name="ifm_p_font.roman_mt.3.76mm_ifm">Vragen van het lid <text:span text:style-name="ifm_span_font.bold_ifm">Bouwmeester</text:span> (PvdA) aan de staatssecretaris van Veiligheid en Justitie over <text:span text:style-name="ifm_span_font.italic_ifm">het boek «Rien ne va plus» van een ex medewerker van Holland Casino</text:span> (ingezonden 2 februari 2012).</text:p>
      <text:p text:style-name="ifm_p_font.roman_mt.3.76mm_ifm">Antwoord van staatssecretaris <text:span text:style-name="ifm_span_font.bold_ifm">Teeven</text:span> (Veiligheid en Justitie) (ontvangen 23 maart 2012). Zie ook Aanhangsel Handelingen, vergaderjaar 2011–2012, nr. 1637.</text:p>
      <text:p text:style-name="ifm_p_mt.3.76mm_ifm">Vraag 1</text:p>
      <text:p text:style-name="ifm_p_ifm">Heeft u kennisgenomen van het boek «Rien ne va plus»? Herinnert u zich uw brief van 20 december 2011 over het voornemen dit boek uit te geven<text:note text:id="ID-2012Z01786-d36e55" text:note-class="footnote"><text:note-citation text:label="1 ">1</text:note-citation><text:note-body><text:p text:style-name="ifm_p_font.normal_size.6.93pt_mt..5mm_indent.-0.1161in_mleft.0.1161in_ifm"> Kamerstuk 32 636, nr. 5
            </text:p></text:note-body></text:note> en herinnert u zich de antwoorden op de eerdere schriftelijke kamervragen over levenslang toegangsverbod tot Holland Casino?<text:note text:id="ID-2012Z01786-d36e63" text:note-class="footnote"><text:note-citation text:label="2 ">2</text:note-citation><text:note-body><text:p text:style-name="ifm_p_font.normal_size.6.93pt_mt..5mm_indent.-0.1161in_mleft.0.1161in_ifm"> 
               Aanhangsel Handelingen 2011–2012, nr. 581
            </text:p></text:note-body></text:note>
      </text:p>
      <text:p text:style-name="ifm_p_mt.3.76mm_ifm">Antwoord 1</text:p>
      <text:p text:style-name="ifm_p_ifm">Ja.</text:p>
      <text:p text:style-name="ifm_p_mt.3.76mm_ifm">Vraag 2</text:p>
      <text:p text:style-name="ifm_p_ifm">Deelt u de mening dat, aangezien Holland Casino een 100% staatsdeelneming is, op u een bijzondere verantwoordelijkheid rust om ervoor te zorgen dat publieke belangen door Holland Casino worden behartigd? Zo ja, volgt daar dan ook niet uit dat u door de auteur genoemde vermeende mistoestanden zou moeten tegenspreken en zo nodig laten onderzoeken? Zo ja, hoe gaat u dat doen? Zo nee, waarom niet?</text:p>
      <text:p text:style-name="ifm_p_mt.3.76mm_ifm">Antwoord 2</text:p>
      <text:p text:style-name="ifm_p_ifm">Aan de ontwikkeling en uitvoering van een passend en attractief kansspelbeleid liggen de volgende doelstellingen ten grondslag: het voorkomen van kansspelverslaving, het beschermen van de consument en het tegengaan van criminaliteit en illegaliteit. In de Beschikking casinospelen 1996 (hierna: de Beschikking) wordt Holland Casino dan ook opgedragen een evenwichtig beleid op het gebied van kansspelverslaving te voeren, en alle noodzakelijke maatregelen en voorzieningen te treffen voor een eerlijk spelverloop en om fraude en misbruik tegen te gaan. Mede om het belang van het voeren van een preventiebeleid te onderstrepen, krijgt de plicht hiertoe bij het wetsvoorstel tot instelling van de kansspelautoriteit een wettelijke basis. Ik hecht hier zeer aan en zie er op toe dat Holland Casino haar verplichtingen op dit punt nakomt. Holland Casino heeft mij aangegeven onderzoek te doen naar het feitelijke gehalte van de in het boek beschreven incidenten. Holland Casino zal mij over de uitkomsten van dit onderzoek schriftelijk rapporteren.</text:p>
      <text:p text:style-name="ifm_p_mt.3.76mm_ifm">Vraag 3</text:p>
      <text:p text:style-name="ifm_p_ifm">Bevat het boek naar uw mening passages die feitelijk niet juist kunnen zijn? Zo ja, welke passages betreft dit en waarin zit de onjuistheid? Zo nee, wat zegt dat over het beleid van Holland Casino met betrekking tot het tegengaan van verslaving of witwassen van geld?</text:p>
      <text:p text:style-name="ifm_p_mt.3.76mm_ifm">Antwoord 3</text:p>
      <text:p text:style-name="ifm_p_ifm">Holland Casino laat mij weten dat de feitelijkheden en context van veel van de beschreven vermeende incidenten niet meer zijn te achterhalen aangezien deze reeds lange tijd geleden zouden hebben plaatsgevonden. Bovendien betreft het waarnemingen van de auteur, of waarnemingen die de auteur van derden heeft vernomen. Er zijn wel enkele voorbeelden te noemen waarbij feitelijke onjuistheden zijn te constateren.</text:p>
      <text:p text:style-name="ifm_p_ifm">Zo wekt de passage met het rekenvoorbeeld op pagina 173 e.v. de suggestie dat Holland Casino, als gasten dat verzoeken, gewonnen geld altijd overboekt als zijnde «speelwinst». In het voorbeeld wordt van een geldbedrag à 10 800 euro gesteld dat dit nu «witter dan wit» is, omdat Holland Casino dit geld overboekt als speelwinst. Holland Casino boekt geld echter pas over als speelwinst bij bedragen vanaf 15 000 euro en als, onder andere door middel van camerabeelden, met zekerheid is vastgesteld dat het daadwerkelijk speelwinst is. Daarbij meldt Holland Casino in het kader van de Wwft elke girale overboeking vanaf 15 000 euro, dus ook de overboekingen met betrekking tot de speelwinst, aan de Financial Intelligence Unit van de KLPD. Zodoende wordt van alle overboekingen van speelwinst een «melding ongebruikelijke transactie» gedaan, inclusief de vastgestelde identiteit van de betrokken speler.</text:p>
      <text:p text:style-name="ifm_p_ifm">Op pagina 210 wordt gesuggereerd dat in de maand december minder gastheergesprekken worden gevoerd vanwege de drukte. Holland Casino laat mij weten dat in het laatste kwartaal, en specifiek december, niet significant minder gesprekken worden gevoerd dan in de rest van het jaar.</text:p>
      <text:p text:style-name="ifm_p_mt.3.76mm_ifm">Vraag 4, 5 en 6</text:p>
      <text:p text:style-name="ifm_p_ifm">Deelt u de mening van de auteur van het genoemde boek dat het preventiebeleid van Holland Casino tekortschiet? Zo ja, waar blijken de tekortkomingen uit en wat gaat u doen om dit te verbeteren? Zo nee, waarom niet?</text:p>
      <text:p text:style-name="ifm_p_ifm">Deelt u de mening van de auteur (p. 202) dat er van het in de gaten houden van probleemspelers bij Holland Casino in de praktijk niet of nauwelijks iets van terecht komt? Zo ja, wat gaat u hieraan doen om dit verbeteren? Zo nee, waarom niet?</text:p>
      <text:p text:style-name="ifm_p_ifm">Geven de voorbeelden van vermeend falend toezicht op preventie, die de auteur in zijn boek noemt (p.192 e.v.), een realistisch beeld van het verslavingsbeleid in de praktijk? Zo ja, waar blijkt dat uit? Zo nee, zijn deze voorbeelden dan feitelijk onjuist?</text:p>
      <text:p text:style-name="ifm_p_mt.3.76mm_ifm">Antwoord 4, 5 en 6</text:p>
      <text:p text:style-name="ifm_p_ifm">Ik deel de mening van de auteur dat (de uitvoering van) het preventiebeleid van Holland Casino tekortschiet niet. Het onderzoeksrapport «Holland Casino: naleving overheidsbeleid»<text:note text:id="ID-1941-d36e122" text:note-class="footnote"><text:note-citation text:label="3 ">3</text:note-citation><text:note-body><text:p text:style-name="ifm_p_font.normal_size.6.93pt_mt..5mm_indent.-0.1161in_mleft.0.1161in_ifm"> Tweede Kamer, vergaderjaar 2010–2011, 32 636, nr. 1
            </text:p></text:note-body></text:note> (hierna: het rapport) van de Algemene Rekenkamer bevestigt mijn beeld dat Holland Casino in de uitvoering van zijn taken de juiste prioriteiten stelt. In opzet en werking voldoet, aldus de Rekenkamer, de bedrijfsvoering van Holland Casino aan de regelgeving en is het in lijn met het kansspelbeleid van het Rijk, en de onderneming geeft invulling aan zijn maatschappelijke taken op het terrein van verslavingspreventie. Zoals aangegeven in de beleidsreactie op het WODC onderzoek naar de aard en omvang van kansspelverslaving heb ik HC gevraagd te bezien hoe invulling kan worden gegeven aan de in dat onderzoek voorgestelde maatregelen.</text:p>
      <text:p text:style-name="ifm_p_mt.3.76mm_ifm">Vraag 7</text:p>
      <text:p text:style-name="ifm_p_ifm">Hoe beziet u de voorbeelden in het genoemde boek over spelers die terugkeren na een entreeverbod in het licht van u antwoord op de eerdere kamervragen dat «na afloop van een tijdelijke beperking of verbod [vindt] de terugkeer naar speldeelname op gecontroleerde wijze plaats. Er is bij de uitvoering van het preventiebeleid bijzonder oog voor hen die in het verleden schadelijk gedrag hebben vertoond»?</text:p>
      <text:p text:style-name="ifm_p_mt.3.76mm_ifm">Antwoord 7</text:p>
      <text:p text:style-name="ifm_p_ifm">Het rapport van de Rekenkamer sterkt bij mij het vertrouwen dat Holland Casino aan de gecontroleerde terugkeer na afloop van een beperkende maatregel op afdoende wijze invulling geeft. De Rekenkamer constateert in haar rapport dat tijdens het nazorggesprek, na afloop van een maatregel, in vrijwel alle gevallen een vervolgmaatregel met de gast wordt afgesproken, zoals een bezoekbeperking of het volgen van de bezoekfrequentie.</text:p>
      <text:p text:style-name="ifm_p_mt.3.76mm_ifm">Vraag 8, 10 en 11</text:p>
      <text:p text:style-name="ifm_p_ifm">Bent u nog steeds van mening dat als iemand zelf verantwoordelijkheid neemt en vraagt om een levenslang entreeverbod, het aan de gokinstelling zelf is om dit verbod op te leggen en aan de wens geuite wens niet tegemoet te komen? Zo nee, wat gaat u dan aan dit beleid veranderen? Zo ja, waarom wordt eigen verantwoordelijkheid in deze niet beloond? Welke redenen kunnen eraan ten grondslag liggen dat Holland Casino niet bereid is om levenslange entreeverboden op te leggen?</text:p>
      <text:p text:style-name="ifm_p_ifm">Deelt u de mening dat het een te ruime interpretatie van de Beschikking casinospelen 1996 is om te stellen dat het evenwichtige beleid ten aanzien van kansspelverslaving dat Holland Casino dient te voeren zich niet verhoudt met levenslange entreeverboden? Waar staat in de Beschikking casinospelen 1996 dat levenslange entreeverboden in geen geval toegestaan zijn, ook niet als bezoekers daar zelf om vragen?</text:p>
      <text:p text:style-name="ifm_p_ifm">Kan Holland Casino eigenstandig bepalen dat het geen levenslange entreeverboden oplegt? Kunt u wellicht een rol spelen om levenslange entreeverboden wel mogelijk te maken? Gaat u zich hier voor inzetten? Zo ja, op welke wijze? Zo nee, waarom niet?</text:p>
      <text:p text:style-name="ifm_p_mt.3.76mm_ifm">Antwoord 8, 10 en 11</text:p>
      <text:p text:style-name="ifm_p_ifm">Op grond van de Beschikking dient Holland Casino een evenwichtig beleid ten aanzien van kansspelverslaving te voeren. Hier heeft Holland Casino, in nauw overleg met verslavingszorginstellingen, invulling aan gegeven. Verslavingszorginstellingen laten ook mij weten dat een levenslang entreeverbod niet een realistische termijn is om effectief bij te dragen aan het beperken van de verslavingsrisico’s. Juist de mogelijke terugkeer naar gereguleerd legaal aanbod beoogt te voorkomen dat tijdens een getroffen maatregel gebruik wordt gemaakt van ongecontroleerde illegale (online) gelegenheden. Holland Casino geeft dan ook voldoende invulling aan haar taak die uit de Beschikking voortvloeit.</text:p>
      <text:p text:style-name="ifm_p_mt.3.76mm_ifm">Vraag 9</text:p>
      <text:p text:style-name="ifm_p_ifm">Kunt u nader toelichten waarom als een bezoeker zelf vraagt om een levenslang entreeverbod het inwilligen van deze wens volgens u inbreuk maakt op de keuzevrijheid van deze bezoeker? Maakt het niet inwilligen van de eigen wens van de bezoeker om een entreeverbod juist niet inbreuk op de keuzevrijheid van de persoon in kwestie?</text:p>
      <text:p text:style-name="ifm_p_mt.3.76mm_ifm">Antwoord 9</text:p>
      <text:p text:style-name="ifm_p_ifm">Mijn opmerking in antwoorden op eerdere Kamervragen<text:note text:id="ID-1941-d36e163" text:note-class="footnote"><text:note-citation text:label="4 ">4</text:note-citation><text:note-body><text:p text:style-name="ifm_p_font.normal_size.6.93pt_mt..5mm_indent.-0.1161in_mleft.0.1161in_ifm"> Tweede Kamer, vergaderjaar 2011–2012, Aanhangsel 581
            </text:p></text:note-body></text:note> dat het maken van een inbreuk op de eigen keuzevrijheid van de casinobezoekers niet te snel mag plaatsvinden, heb ik in de context geplaatst dat Holland Casino in beginsel verplicht is personen die willen deelnemen aan een kansspel toe te laten.</text:p>
      <text:p text:style-name="ifm_p_ifm">Het opleggen van een levenslang entreeverbod gaat voorbij aan het gegeven dat de (persoonlijke) situatie van betrokkene zich kan ontwikkelen, waarbij (gecontroleerde) deelname aan kansspelen wederom mogelijk is. Ook deze persoon dient in de gelegenheid te worden gesteld deel te nemen aan kansspelen. Mocht de persoonlijke situatie van betrokkene zich niet op dergelijke wijze ontwikkelen, dan bestaat geen beletsel een maatregel meermaals voor een jaar op te leggen.</text:p>
      <text:p text:style-name="ifm_p_mt.3.76mm_ifm">Vraag 12</text:p>
      <text:p text:style-name="ifm_p_ifm">Deelt u de mening dat het weigeren van een levenslang entreeverbod en niet onderzoeken van falend preventiebeleid de indruk wekt dat het bij Holland Casino vooral gaat om geld verdienen? Zo ja, welke conclusies verbindt u hieraan? Zo nee, waarom niet?</text:p>
      <text:p text:style-name="ifm_p_mt.3.76mm_ifm">Antwoord 12</text:p>
      <text:p text:style-name="ifm_p_ifm">Ik deel deze mening niet. Het onderzoek van de Rekenkamer sterkt mij in het vertrouwen dat Holland Casino in de uitvoering van zijn taken de juiste prioriteiten stelt.</text:p>
      <text:p text:style-name="ifm_p_mt.3.76mm_ifm">Vraag 13 en 14</text:p>
      <text:p text:style-name="ifm_p_ifm">Deelt u de mening van deze auteur dat het bij Holland Casino (te) gemakkelijk is om geld wit te wassen? Zo ja, waar blijkt dit uit en wat gaat u doen om dit te verbeteren? Zo nee, waarom niet?</text:p>
      <text:p text:style-name="ifm_p_ifm">Wat is uw mening over het in het boek gestelde (p. 180) dat vanwege de daar omschreven praktijken de pakkans dat iemand zwart geld probeert wit te wassen klein is?</text:p>
      <text:p text:style-name="ifm_p_mt.3.76mm_ifm">Antwoord 13 en 14</text:p>
      <text:p text:style-name="ifm_p_ifm">Ik deel de mening van de auteur dat het bij Holland Casino te gemakkelijk is om geld wit te wassen niet. De Rekenkamer constateert in haar rapport dat het beleid en de uitvoering van HC wat betreft het voorkomen van witwassen en het signaleren van ongebruikelijke transacties voldoet aan de wettelijke eisen. De Rekenkamer verwijst ook naar bevindingen van toezichthouder de Nederlandsche Bank waaruit naar voren komt dat deze zich kan vinden in het beleid dat HC voert ter voorkoming van witwassen.</text:p>
      <text:p text:style-name="ifm_p_mt.3.76mm_ifm">Vraag 15</text:p>
      <text:p text:style-name="ifm_p_ifm">Kent u het voorbeeld van de praktijk van witwassen die de auteur op p. 180–181 noemt (van «Een klassiek voorbeeld» tot «Geen speld tussen te krijgen»)? Kan dit voorbeeld zich in de praktijk daadwerkelijk voordoen? Zo ja, wat zegt dit over het voorkomen van witwassen? Zo nee, waarom niet?</text:p>
      <text:p text:style-name="ifm_p_mt.3.76mm_ifm">Antwoord 15</text:p>
      <text:p text:style-name="ifm_p_ifm">Holland Casino laat mij weten dat het bedoelde voorbeeld zich praktisch niet zal kunnen voordoen. Zoals beschreven in het rapport van de Rekenkamer geeft HC de kwalificatie «speelwinst» slechts indien is vastgesteld dat het bedrag daadwerkelijk gewonnen is aan een tafel. Die vaststelling geschiedt aan de hand van camerabeelden en formulieren die per speeltafel worden bijgehouden over het spelverloop. De Rekenkamer constateert dat het hierdoor in opzet niet mogelijk is ten onrechte geld te laten overmaken als «speelwinst». Zoals beschreven in het antwoord op vraag 3 boekt HC geld pas over als speelwinst bij bedragen vanaf 15 000 euro, en meldt HC in het kader van de Wwft elke girale overboeking vanaf 15 000 euro aan de Financial Intelligence Unit. Zodoende wordt van alle overboekingen van speelwinst een «melding ongebruikelijke transactie» gedaan, inclusief de vastgestelde identiteit van de betrokken spel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over het boek Rien ne va plus van een ex medewerker van Holland Casino</dc:title>
    <meta:user-defined meta:name="OVERHEIDop.ParlID/DC.identifier">ah-tk-20112012-1941</meta:user-defined>
    <meta:user-defined meta:name="OVERHEIDop.vraagnummer">2012Z01786</meta:user-defined>
    <meta:user-defined meta:name="OVERHEIDop.aanhangselNummer">1941</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L.T. Bouwmeester</meta:user-defined>
    <meta:user-defined meta:name="OVERHEIDop.vergaderjaar">2011-2012</meta:user-defined>
    <meta:user-defined meta:name="DCTERMS.W3CDTF/OVERHEIDop.datumOntvangst">2012-03-23</meta:user-defined>
    <meta:user-defined meta:name="OVERHEID.StatenGeneraal/DC.creator">Tweede Kamer der Staten-Generaal</meta:user-defined>
    <dc:language>nl</dc:language>
    <meta:user-defined meta:name="DCTERMS.alternative"/>
    <meta:user-defined meta:name="DC.title">Antwoord vragen Bouwmeester over het boek Rien ne va plus van een ex medewerker van Holland Casino</meta:user-defined>
    <meta:user-defined meta:name="DCTERMS.W3CDTF/DCTERMS.available">2012-03-23</meta:user-defined>
    <meta:user-defined meta:name="OVERHEIDop.publicationName">Kamervragen (Aanhangsel)</meta:user-defined>
    <meta:user-defined meta:name="OVERHEID.Organisatietype/OVERHEID.organisationType">staten generaal</meta:user-defined>
    <meta:user-defined meta:name="DCTERMS.W3CDTF/DCTERMS.issued">2012-03-23</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