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94</text:p>
      <text:p text:style-name="kamervragen">Vragen van het lid 
            Helder
            (PVV) aan de staatssecretaris van Veiligheid en Justitie over het bericht «Zesvoudig moordenaar eist verlof» (ingezonden 23 augustus
            2011).
         </text:p>
      <text:p text:style-name="kamervragen">Antwoord van staatssecretaris 
            Teeven
            (Veiligheid en Justitie) (ontvangen 4 oktober 2011).
         </text:p>
      <text:h text:outline-level="1" text:style-name="rectificatie_kop">Het eerder onder Aanhangsel nr. 194 gedrukte stuk komt hiermee te vervallen.
         </text:h>
      <text:h text:outline-level="2" text:style-name="stuktitel">Vraag 1
            </text:h>
      <text:p text:style-name="vraag">Bent u bekend met het artikel «Zesvoudig moordenaar eist verlof»?<text:note text:id="ID-2011Z16319-d29e98" text:note-class="footnote"><text:note-citation text:label="1">1</text:note-citation><text:note-body><text:p> http://www.telegraaf.nl/binnenland/10396530/__Moordenaar_eist_verlof__.html?sn=binnenland,buitenland</text:p></text:note-body></text:note>
               
            </text:p>
      <text:h text:outline-level="2" text:style-name="stuktitel">Antwoord vraag 1
            </text:h>
      <text:p text:style-name="antwoord">Ja.</text:p>
      <text:h text:outline-level="2" text:style-name="stuktitel">Vraag 2
            </text:h>
      <text:p text:style-name="vraag">Is het waar dat de toenmalige minister en staatssecretaris van Justitie hebben besloten dat deze crimineel vanwege de ontstane
               commotie in de samenleving nooit verlof mag krijgen ondanks het feit dat hij naar een tbs-kliniek is overgeplaatst? Zo ja,
               deelt u de mening dat in dat geval de enige juiste beslissing in het door deze crimineel aangespannen kort geding is dat er
               geen verlof wordt toegekend en het verzoek aldus wordt afgewezen? Zo ja, bent u bereid om in te grijpen wanneer de rechter
               onverhoopt het verzoek zal toewijzen? Zo nee, waarom niet?
            </text:p>
      <text:h text:outline-level="2" text:style-name="stuktitel">Antwoord vraag 2
            </text:h>
      <text:p text:style-name="antwoord">Betrokkene wordt sinds 2001 in een forensisch psychiatrisch centrum (fpc) behandeld voor een psychiatrische stoornis. Met
               het fpc is destijds afgesproken dat betrokkene als een tbs-patiënt zou worden bejegend, dus inclusief – op termijn – de mogelijkheid
               van verlof. Destijds waren er in het verlofbeleid geen bijzondere bepalingen ten aanzien van levenslanggestraften, die immers
               in beginsel alleen door gratieverlening in de maatschappij kunnen terugkeren.
            </text:p>
      <text:p text:style-name="antwoord">In 2005 en 2007 is het verlofbeleid voor levenslanggestraften aangescherpt. Daardoor is verlof voor levenslanggestraften thans
               niet meer mogelijk, met een uitzondering voor incidenteel beveiligd verlof van humanitaire aard. Als gevolg hiervan is ook
               de verlofmachtiging voor het begeleid verlof van betrokkene destijds ingetrokken. De Raad voor Strafrechtstoepassing en Jeugdbescherming
               (RSJ) oordeelde een beroepschrift van betrokkene tegen deze beslissing echter gegrond. Omdat het niet mogelijk is om tegen
               een uitspraak van de RSJ in hoger beroep te gaan, kan betrokkene als enige levenslanggestrafte in Nederland aanspraak maken
               op begeleid verlof.
            </text:p>
      <text:p text:style-name="antwoord">Namens de Staat heeft de Landsadvocaat in kort geding, dat op 24 augustus diende, betoogd dat betrokkene geen recht heeft
               op een machtiging voor onbegeleid verlof. Zonder uitzicht op gratie is terugkeer naar de samenleving immers niet aan de orde.
               Op 9 september jl. heeft de Rechtbank te Den Haag uitspraak gedaan. De vordering van betrokkene – kortweg – inhoudende dat
               de Staatssecretaris een machtiging tot onbegeleid verlof zou afgeven, is afgewezen. Dat betekent dat betrokkene geen onbegeleid
               verlof krijgt.
            </text:p>
      <text:p text:style-name="antwoord">Zie ook de antwoorden op de schriftelijke vragen van uw Kamer met de nummers 2009Z15192, 2009Z15194, 2010Z10886 en 2010Z10891.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