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Fritsma</text:span> (PVV) aan de minister voor Immigratie, Integratie en Asiel over <text:span text:style-name="ifm_span_font.italic_ifm">het bericht dat in Dokkum een nieuw asielzoekerscentrum (AZC) wordt gebouwd terwijl andere AZC’s worden gesloten</text:span> (ingezonden 9 maart 2012).</text:p>
      <text:p text:style-name="ifm_p_font.roman_mt.3.76mm_ifm">Antwoord van minister <text:span text:style-name="ifm_span_font.bold_ifm">Leers</text:span> (Immigratie, Integratie en Asiel) (ontvangen 22 maart 2012)</text:p>
      <text:p text:style-name="ifm_p_mt.3.76mm_ifm">Vraag 1</text:p>
      <text:p text:style-name="ifm_p_ifm">Bent u bekend met het bericht «Ondanks sluiting AZC’s: asiel Dokkum gaat door»?<text:note text:id="ID-2012Z04726-d36e59" text:note-class="footnote"><text:note-citation text:label="1 ">1</text:note-citation><text:note-body><text:p text:style-name="ifm_p_font.normal_size.6.93pt_mt..5mm_indent.-0.1161in_mleft.0.1161in_ifm"> Leeuwarder Courant, 7 maart 2012.</text:p></text:note-body></text:note>
      </text:p>
      <text:p text:style-name="ifm_p_mt.3.76mm_ifm">Antwoord 1</text:p>
      <text:p text:style-name="ifm_p_ifm">Ja.</text:p>
      <text:p text:style-name="ifm_p_mt.3.76mm_ifm">Vraag 2</text:p>
      <text:p text:style-name="ifm_p_ifm">Hoe valt het te verklaren dat de bouw van een nieuw AZC gewoon doorgaat terwijl tegelijkertijd bekend wordt gemaakt dat het Centraal Orgaan opvang asielzoekers (COA) drie AZC’s gaat sluiten wegens de daling van de instroom van asielzoekers, nadat vorig jaar om dezelfde reden ook al zeven AZC’s werden gesloten?<text:note text:id="ID-2012Z04726-d36e72" text:note-class="footnote"><text:note-citation text:label="2 ">2</text:note-citation><text:note-body><text:p text:style-name="ifm_p_font.normal_size.6.93pt_mt..5mm_indent.-0.1161in_mleft.0.1161in_ifm"> De Telegraaf, 7 maart 2012.</text:p></text:note-body></text:note>
      </text:p>
      <text:p text:style-name="ifm_p_mt.3.76mm_ifm">Antwoord 2</text:p>
      <text:p text:style-name="ifm_p_ifm">Met de gemeente Dongeradeel, waarin Dokkum gelegen is, voert het COA een haalbaarheidsonderzoek uit naar de mogelijke vestiging van een asielzoekerscentrum. Het COA is met een aantal gemeenten in gesprek over het vestigen van een azc. De krimp betekent niet dat de verwerving van nieuwe locaties stopt. Het COA streeft naar duurzame en kwalitatief goede locaties. Dit kan betekenen dat het COA bestaande locaties vervangt door andere locaties. Duurzaam betekent dat het COA focust op locaties met onderhoudsarm bouwmateriaal en laag energieverbruik, die na vertrek van het COA te gebruiken zijn voor andere doeleinden. Er is nog niet besloten dat er een asielzoekerscentrum in Dokkum gevestigd zal worden.</text:p>
      <text:p text:style-name="ifm_p_mt.3.76mm_ifm">Vraag 3</text:p>
      <text:p text:style-name="ifm_p_ifm">Welk bedrag is gemoeid met de bouw van dit nieuwe AZC in Dokkum? Deelt u de mening dat een dergelijke volstrekt overbodige investering in deze tijd van bezuinigingen niet te verdedigen valt?</text:p>
      <text:p text:style-name="ifm_p_mt.3.76mm_ifm">Antwoord 3</text:p>
      <text:p text:style-name="ifm_p_ifm">Zoals in het antwoord op vraag 2 vermeld staat is nog niet besloten tot de bouw van een asielzoekerscentrum in de gemeente Dongeradeel.</text:p>
      <text:p text:style-name="ifm_p_ifm">Ik deel de mening dat het bouwen van een AZC een overbodige investering is overigens niet. Het bouwen van meer duurzame locaties moet op lange termijn juist leiden tot een besparing in plaats van extra kosten, aangezien er minder onderhoud nodig is en het energieverbruik lager is.</text:p>
      <text:p text:style-name="ifm_p_mt.3.76mm_ifm">Vraag 4</text:p>
      <text:p text:style-name="ifm_p_ifm">Bent u bereid de voorgenomen bouw van het AZC in Dokkum onmiddellijk stop te zetten? Zo neen, waarom niet?</text:p>
      <text:p text:style-name="ifm_p_mt.3.76mm_ifm">Antwoord 4</text:p>
      <text:p text:style-name="ifm_p_ifm">Zoals in het antwoord op vraag 2 vermeld staat is nog niet besloten tot de bouw van een asielzoekerscentrum in de gemeente Dongeradeel.</text:p>
      <text:p text:style-name="ifm_p_mt.3.76mm_ifm">Vraag 5</text:p>
      <text:p text:style-name="ifm_p_ifm">Wat is de stand van zaken aangaande het onderzoek naar de mogelijke bouw van een ander AZC in de gemeente Dantumadiel, waarover op 11 oktober 2010 vragen zijn gesteld?<text:note text:id="ID-2012Z04726-d36e98" text:note-class="footnote"><text:note-citation text:label="3 ">3</text:note-citation><text:note-body><text:p text:style-name="ifm_p_font.normal_size.6.93pt_mt..5mm_indent.-0.1161in_mleft.0.1161in_ifm"> 
               Aanhangsel van de Handelingen, vergaderjaar 2010–2011, nr. 639.</text:p></text:note-body></text:note>
      </text:p>
      <text:p text:style-name="ifm_p_mt.3.76mm_ifm">Antwoord 5</text:p>
      <text:p text:style-name="ifm_p_ifm">Het COA is met de gemeente Dantumadiel in gesprek geweest over de mogelijke vestiging van een duurzaam asielzoekerscentrum. Deze gesprekken zijn inmiddels beëindigd en hebben niet tot een besluit tot vestiging van een asielzoekerscentrum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Fritsma over het bericht dat in Dokkum een nieuw asielzoekerscentrum (AZC) wordt gebouwd terwijl andere AZC’s worden gesloten</dc:title>
    <meta:user-defined meta:name="OVERHEIDop.ParlID/DC.identifier">ah-tk-20112012-1938</meta:user-defined>
    <meta:user-defined meta:name="OVERHEIDop.vraagnummer">2012Z04726</meta:user-defined>
    <meta:user-defined meta:name="OVERHEIDop.aanhangselNummer">193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Fritsma over het bericht dat in Dokkum een nieuw asielzoekerscentrum (AZC) wordt gebouwd terwijl andere AZC’s worden gesloten</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