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text:p>
      <text:p text:style-name="kamervragen">Vragen van het lid 
            Voortman
            (GroenLinks) aan de minister van Binnenlandse Zaken en Koninkrijksrelaties over de woonlasten van kopers en huurders (ingezonden
            22 augustus 2011).
         </text:p>
      <text:p text:style-name="kamervragen">Antwoord van minister 
            Donner
            (Binnenlandse Zaken en Koninkrijksrelaties) (ontvangen 4 oktober 2011).
         </text:p>
      <text:h text:outline-level="2" text:style-name="stuktitel">Vraag 1
            </text:h>
      <text:p text:style-name="vraag">Hebt u kennisgenomen van het onderzoek van Vereniging Eigen Huis naar de woonlasten van eigenwoningbezitters<text:note text:id="ID-2011Z16273-d29e98" text:note-class="footnote"><text:note-citation text:label="1">1</text:note-citation><text:note-body><text:p> Woonpeil, augustus 2011.</text:p></text:note-body></text:note> en het commentaar daarop van de Nederlandse Woonbond?<text:note text:id="ID-2011Z16273-d29e106" text:note-class="footnote"><text:note-citation text:label="2">2</text:note-citation><text:note-body><text:p> Hoogte woonlasten eigenaar-bewoners ter discussie, www.woonbond.nl</text:p></text:note-body></text:note>
               
            </text:p>
      <text:h text:outline-level="2" text:style-name="stuktitel">Antwoord 1
            </text:h>
      <text:p text:style-name="antwoord">Ja.</text:p>
      <text:h text:outline-level="2" text:style-name="stuktitel">Vraag 2, 3
            </text:h>
      <text:p text:style-name="vraag">Wat is uw reactie op de kritiek van de Vereniging Eigen Huis op de door u gehanteerde koopquota van het Woononderzoek 2009?</text:p>
      <text:p text:style-name="vraag">Deelt u de mening dat de opgevoerde onvermijdbare kosten in het onderzoek van de Vereniging Eigen Huis vaak ook door huurders
               moeten worden gemaakt? Zo nee, waarom niet?
            </text:p>
      <text:h text:outline-level="2" text:style-name="stuktitel">Antwoord 2, 3
            </text:h>
      <text:p text:style-name="antwoord">Volgens de Vereniging Eigen Huis (VEH) wordt in de berekening van de woonquote van kopers geen rekening gehouden met kosten
               voor onderhoud en verbetering aan de eigen woning.<text:note text:id="ID-193-d29e140" text:note-class="footnote"><text:note-citation text:label="3">3</text:note-citation><text:note-body><text:p> De woonquote omvat de huur- en hypotheeklasten (rente en aflossing), OZB, premies voor woonverzekeringen, rioolrechten, gas,
                  water en elektra. http://www.rijksoverheid.nl/onderwerpen/woningmarkt/documenten-en-publicaties/rapporten/2011/01/24/woonuitgaven-huurders-en-kopers.html.
               </text:p></text:note-body></text:note> Bij eigenwoningbezitters zijn de kosten van onderhoud en woningverbetering in het Woononderzoek echter wel meegenomen in
               de berekening van de woonquote, voor zover deze uitgaven zijn gefinancierd via een (aanvullende) hypothecaire lening. Door
               alle onderhoud- en verbeteruitgaven bij de bestaande woonquote op te tellen, rekent VEH dus een deel van de onderhoudslast
               ten onrechte dubbel. Welk deel van deze last via een hypothecaire lening wordt gefinancierd is niet bekend. Het ministerie
               zal – in het kader van de Energiemodule 2012 van het WoON –   enkele vragen opnemen over de onderhoud- en verbeteruitgaven
               van huishoudens en de mate waarin deze uitgaven gefinancierd worden via een hypothecaire lening. De uitkomsten van dit onderzoek
               komen in het 2<text:span text:style-name="superscript">e</text:span> kwartaal van 2013 beschikbaar.
            </text:p>
      <text:p text:style-name="antwoord">De VEH gaat in haar publicatie over de woonuitgaven verder voorbij aan het gegeven dat ook huurders te maken hebben met onderhoudsuitgaven.
               De Woonbond geeft in haar reactie op de VEH-publicatie dit ook aan; het betreft kosten voor bijvoorbeeld tuinonderhoud, herstelwerkzaamheden
               en binnenschilderwerk. De totale onderhoudsuitgaven van eigenwoningbezitters zijn wel hoger dan die van huurders. Te denken
               valt daarbij aan ten opzichte van huurders extra uitgaven voor buitenschilderwerk en onderhoud aan het dak en de gevel.
            </text:p>
      <text:h text:outline-level="2" text:style-name="stuktitel">Vraag 4, 5
            </text:h>
      <text:p text:style-name="vraag">Hoe houdt u rekening met de hoge woonquote van de lage inkomens? In welke mate heeft dat een dempend effect op de hoge woonquote
               van de lage inkomens in verhouding tot huishoudens met een hoog inkomen?
            </text:p>
      <text:p text:style-name="vraag">Bent u bereid om in het beleid meer rekening te houden met de hoge woonquote voor burgers met de laagste inkomens, bijvoorbeeld
               door bezuinigingen op de huurtoeslag achterwege te laten? Zo nee, waarom niet? Zo ja, hoe gaat u dat doen?
            </text:p>
      <text:h text:outline-level="2" text:style-name="stuktitel">Antwoord 4, 5
            </text:h>
      <text:p text:style-name="antwoord">Voor lagere inkomensgroepen wordt de huurquote in belangrijke mate gedempt door de huurtoeslag. Ook na de voorgenomen bezuinigingen
               blijft de huurtoeslag deze rol vervullen. Gezien de budgettaire problematiek is het niet mogelijk de bezuinigingen achterwege
               te la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