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8</text:p>
      <text:p text:style-name="ifm_p_font.roman_mt.3.76mm_ifm">Vragen van het lid <text:span text:style-name="ifm_span_font.bold_ifm">Ouwehand</text:span> (PvdD) aan de minister van Economische Zaken, Landbouw en Innovatie over <text:span text:style-name="ifm_span_font.italic_ifm">de handelsmissie naar Japan</text:span> (ingezonden 2 maart 2012).</text:p>
      <text:p text:style-name="ifm_p_font.roman_mt.3.76mm_ifm">Antwoord van minister <text:span text:style-name="ifm_span_font.bold_ifm">Verhagen</text:span> (Economische Zaken, Landbouw en Innovatie), mede namens de minister van Buitenlandse Zaken en de staatssecretaris van Economische Zaken, Landbouw en Innovatie (ontvangen 21 maart 2012).</text:p>
      <text:p text:style-name="ifm_p_mt.3.76mm_ifm">Vraag 1</text:p>
      <text:p text:style-name="ifm_p_ifm">Klopt het bericht dat u tijdens uw handelsmissie met de Japanse minister van Veehouderij en Visserij, Michihiko Kano, heeft gesproken over het voornemen van het Nederlandse kabinet om de wetgeving rond de nationaliteit van zeeschepen te wijzigen om zo de Nederlandse registratie van schepen van Sea Shepherd Conservation Society in te kunnen trekken?<text:note text:id="ID-2012Z03942-d36e59" text:note-class="footnote"><text:note-citation text:label="1 ">1</text:note-citation><text:note-body><text:p text:style-name="ifm_p_font.normal_size.6.93pt_mt..5mm_indent.-0.1161in_mleft.0.1161in_ifm">http://mdn.mainichi.jp/mdnnews/national/news/20120222p2g00m0dm022000c.html
            </text:p></text:note-body></text:note>
      </text:p>
      <text:p text:style-name="ifm_p_mt.3.76mm_ifm">Antwoord 1</text:p>
      <text:p text:style-name="ifm_p_ifm">In gesprek met minister Kano heb ik kort aangegeven dat er een wetsvoorstel bij de Tweede Kamer ligt inzake de nationaliteit van zeeschepen. Ik heb benadrukt dat het bespreken van de wetgeving in de Tweede Kamer afhankelijk is van de kameragenda.</text:p>
      <text:p text:style-name="ifm_p_mt.3.76mm_ifm">Vraag 2</text:p>
      <text:p text:style-name="ifm_p_ifm">Kunt u uitleggen hoe dit onderwerp ter tafel is gekomen? Bent u zelf over de illegale Japanse walvisjacht en/of de Rijkswet nationaliteit zeeschepen begonnen of was het deze Japanse minister die begon over de aanwezigheid van Sea Shepherd Conservation Society in de wateren rond de Zuidpool om de walvissen te beschermen tegen walvisjagers?</text:p>
      <text:p text:style-name="ifm_p_mt.3.76mm_ifm">Antwoord 2</text:p>
      <text:p text:style-name="ifm_p_ifm">Minister Kano hecht – als minister verantwoordelijk voor visserij – veel waarde aan de veiligheid op zee van de Japanse walvisvloot. Minister Kano heeft het onderwerp opgebracht, en heeft Nederland verzocht als vlaggenstaat concrete maatregelen te treffen om de naar zijn mening verstorende activiteiten van de schepen van de Sea Shepherd Conservation Society (SSCS) richting de Japanse walvisvloot een halt toe te roepen.</text:p>
      <text:p text:style-name="ifm_p_mt.3.76mm_ifm">Vraag 3</text:p>
      <text:p text:style-name="ifm_p_ifm">Vindt u dat bespreking van Nederlandse wetswijziging over- in dit geval- de nationaliteit van zeeschepen passen in de context van een handelsmissie? Zo nee, waarom hebt u hier toch een gesprek over gevoerd?</text:p>
      <text:p text:style-name="ifm_p_mt.3.76mm_ifm">Antwoord 3</text:p>
      <text:p text:style-name="ifm_p_ifm">Tijdens mijn bezoek aan Japan is door minister Kano expliciet aandacht gevraagd voor het vraagstuk veiligheid op zee naar aanleiding van incidenten tussen Japanse walvisvaarders en SSCS. Ik heb expliciet en met nadruk tegenover minister Kano aangegeven dat Nederland principieel tegen de walvisvangst is, en dat Nederland teleurgesteld is over het continueren van de Japanse walvisvangst dit seizoen. Tevens heb ik benadrukt dat Nederland hecht aan de vrijheid van demonstratie op volle zee, maar dat dit nooit mag conflicteren met de veiligheid van schip, lading en opvarenden.</text:p>
      <text:p text:style-name="ifm_p_ifm">Op minister Kano's opmerking dat Nederland als vlaggenstaat concrete maatregelen diende te nemen heb ik aangegeven dat in het wetsvoorstel nationaliteit zeeschepen, zoals dat thans voorligt in het parlement, instrumenten zijn opgenomen die maatregelen mogelijk maken indien deze aan de orde zouden zijn.</text:p>
      <text:p text:style-name="ifm_p_mt.3.76mm_ifm">Vraag 4</text:p>
      <text:p text:style-name="ifm_p_ifm">Kunt u uitleggen waarom een Nederlandse wetswijziging wel aan de orde zou moeten komen tijdens een handelsmissie en een omstreden zaak tegen een Nederlands staatsburger, die ten tijde van uw vertrek naar Japan al twee maanden om dubieuze redenen gevangen zat, niet?</text:p>
      <text:p text:style-name="ifm_p_mt.3.76mm_ifm">Antwoord 4</text:p>
      <text:p text:style-name="ifm_p_ifm">Nederland mengt zich niet in de rechtsgang van Japan. We hebben de uitspraak van de onafhankelijke rechter afgewacht en terughoudendheid betracht in het oordelen en treden in de zaak zolang die onder de rechter is. Erwin Vermeulen is op 22 februari vrijgesproken. Zie ook de beantwoording van uw andere vragen.</text:p>
      <text:p text:style-name="ifm_p_mt.3.76mm_ifm">Vraag 5</text:p>
      <text:p text:style-name="ifm_p_ifm">Wanneer kwam het Nederlandse standpunt over de walvisjacht aan de orde in het gesprek met de Japanse minister? Bent u zelf begonnen over het feit dat Nederland de walvisjacht afwijst, of kwam dit pas aan de orde nadat er gesproken was over Sea Shepherd Conservation Society en de Rijkswet nationaliteit zeeschepen?</text:p>
      <text:p text:style-name="ifm_p_mt.3.76mm_ifm">Antwoord 5</text:p>
      <text:p text:style-name="ifm_p_ifm">Minister Kano heeft het onderwerp direct bij de introductie ter sprake gebracht, en in mijn reactie heb ik uitgebreid het Nederlandse standpunt toegelicht.</text:p>
      <text:p text:style-name="ifm_p_mt.3.76mm_ifm">Vraag 6</text:p>
      <text:p text:style-name="ifm_p_ifm">Heeft u los van uw statement dat Nederland de Japanse walvisjacht afkeurt – hier ook concrete consequenties aan verbonden?<text:note text:id="ID-2012Z03942-d36e98" text:note-class="footnote"><text:note-citation text:label="2 ">2</text:note-citation><text:note-body><text:p text:style-name="ifm_p_font.normal_size.6.93pt_mt..5mm_indent.-0.1161in_mleft.0.1161in_ifm">
               http://www.spreadnews.de/japan-aktuell-tepco-will-meeresboden-vor-akw-fukushima-mit-zement-abdecken/1120457/
            </text:p></text:note-body></text:note> Zo ja, welke? Zo nee, waarom niet?</text:p>
      <text:p text:style-name="ifm_p_mt.3.76mm_ifm">Antwoord 6</text:p>
      <text:p text:style-name="ifm_p_ifm">De Nederlandse regering zet zich in de daarvoor beschikbare internationale fora steeds actief in voor het verbieden van de jacht op zeezoogdieren, waaronder walvissen.</text:p>
      <text:p text:style-name="ifm_p_mt.3.76mm_ifm">Vraag 7</text:p>
      <text:p text:style-name="ifm_p_ifm">Heeft u in het gesprek met de Japanse minister ook gesproken over de gezamenlijke verklaring van Nederland, Australië en Nieuw Zeeland dat «Wie de veiligheid op zee in gevaar brengt, kan worden aangeklaagd»?<text:note text:id="ID-2012Z03942-d36e113" text:note-class="footnote"><text:note-citation text:label="3 ">3</text:note-citation><text:note-body><text:p text:style-name="ifm_p_font.normal_size.6.93pt_mt..5mm_indent.-0.1161in_mleft.0.1161in_ifm">
               http://www.nu.nl/buitenland/2692987/nederland-waarschuwt-japan-en-sea-shepherd.html
            </text:p></text:note-body></text:note> Zo ja, heeft u met hem gesproken over de recente aanvallen van walvisvaarders tegen de opvarenden van Sea Shepherd-schepen rond de Zuidpool?<text:note text:id="ID-2012Z03942-d36e122" text:note-class="footnote"><text:note-citation text:label="4 ">4</text:note-citation><text:note-body><text:p text:style-name="ifm_p_font.normal_size.6.93pt_mt..5mm_indent.-0.1161in_mleft.0.1161in_ifm">http://www.seashepherd.nl/news-and-media/news-120211-1.html
            </text:p></text:note-body></text:note> <text:note text:id="ID-2012Z03942-d36e130" text:note-class="footnote"><text:note-citation text:label="5 ">5</text:note-citation><text:note-body><text:p text:style-name="ifm_p_font.normal_size.6.93pt_mt..5mm_indent.-0.1161in_mleft.0.1161in_ifm">
               http://www.hln.be/hln/nl/9516/Op-zee-met-Sea-Shepherd/article/detail/1381472/2012/01/18/Walvisjagers-verwonden-Sea-Shepherd-activisten-met-grijphaken.dhtml
            </text:p></text:note-body></text:note> Zo nee, waarom niet?</text:p>
      <text:p text:style-name="ifm_p_mt.3.76mm_ifm">Antwoord 7</text:p>
      <text:p text:style-name="ifm_p_ifm">De gezamenlijke verklaring noch de incidenten tussen de walvisjagers en de schepen van Sea Shepherd zijn aan de orde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Ouwehand over de handelsmissie naar Japan</dc:title>
    <meta:user-defined meta:name="OVERHEIDop.ParlID/DC.identifier">ah-tk-20112012-1928</meta:user-defined>
    <meta:user-defined meta:name="OVERHEIDop.vraagnummer">2012Z03942</meta:user-defined>
    <meta:user-defined meta:name="OVERHEIDop.aanhangselNummer">1928</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M.J.M. Verhagen</meta:user-defined>
    <meta:user-defined meta:name="OVERHEIDop.vergaderjaar">2011-2012</meta:user-defined>
    <meta:user-defined meta:name="DCTERMS.W3CDTF/OVERHEIDop.datumOntvangst">2012-03-21</meta:user-defined>
    <meta:user-defined meta:name="OVERHEID.StatenGeneraal/DC.creator">Tweede Kamer der Staten-Generaal</meta:user-defined>
    <dc:language>nl</dc:language>
    <meta:user-defined meta:name="DCTERMS.alternative"/>
    <meta:user-defined meta:name="DC.title">Antwoord vragen Ouwehand over de handelsmissie naar Japan</meta:user-defined>
    <meta:user-defined meta:name="DCTERMS.W3CDTF/DCTERMS.available">2012-03-22</meta:user-defined>
    <meta:user-defined meta:name="OVERHEIDop.publicationName">Kamervragen (Aanhangsel)</meta:user-defined>
    <meta:user-defined meta:name="OVERHEID.Organisatietype/OVERHEID.organisationType">staten generaal</meta:user-defined>
    <meta:user-defined meta:name="DCTERMS.W3CDTF/DCTERMS.issued">2012-03-21</meta:user-defined>
    <meta:user-defined meta:name="OVERHEID.TaxonomieBeleidsagenda/OVERHEID.category">Internationaal | Reizen</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