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4700*"/>
    </style:style>
    <style:style style:family="table-column" style:name="table1.tg1.col3">
      <style:table-column-properties style:rel-column-width="19000*"/>
    </style:style>
    <style:style style:family="table-column" style:name="table2.tg1.col1">
      <style:table-column-properties style:rel-column-width="4000*"/>
    </style:style>
    <style:style style:family="table-column" style:name="table2.tg1.col2">
      <style:table-column-properties style:rel-column-width="4700*"/>
    </style:style>
    <style:style style:family="table-column" style:name="table2.tg1.col3">
      <style:table-column-properties style:rel-column-width="18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9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het lid <text:span text:style-name="ifm_span_font.bold_ifm">Ouwehand</text:span> (PvdD) aan de minister van Economische Zaken, Landbouw en Innovatie over <text:span text:style-name="ifm_span_font.italic_ifm">de handelsmissie naar Japan en de mogelijkheid om daar de situatie van de in Japan gevangengenomen Erwin Vermeulen te bespreken</text:span> (ingezonden 20 februari 2012).</text:p>
      <text:p text:style-name="ifm_p_font.roman_mt.3.76mm_ifm">Antwoord van minister <text:span text:style-name="ifm_span_font.bold_ifm">Verhagen</text:span> (Economische Zaken, Landbouw en Innovatie), mede namens de minister van Buitenlandse Zaken en de staatssecretaris van Economische Zaken, Landbouw en Innovatie (ontvangen 21 maart 2012).</text:p>
      <text:p text:style-name="ifm_p_mt.3.76mm_ifm">Vraag 1</text:p>
      <text:p text:style-name="ifm_p_ifm">Kunt u bevestigen dat de dreigende sluiting van Nedcar voor de Nederlandse regering reden was om direct een bezoek te plannen aan Japan?<text:note text:id="ID-2012Z03191-d36e57" text:note-class="footnote"><text:note-citation text:label="1 ">1</text:note-citation><text:note-body><text:p text:style-name="ifm_p_font.normal_size.6.93pt_mt..5mm_indent.-0.1161in_mleft.0.1161in_ifm">
               http://www.rijksoverheid.nl/nieuws/2012/02/06/verhagen-al-het-mogelijke-doen-voor-werknemers-nedcar.html
            </text:p></text:note-body></text:note>
      </text:p>
      <text:p text:style-name="ifm_p_mt.3.76mm_ifm">Antwoord 1</text:p>
      <text:p text:style-name="ifm_p_ifm">Mijn bezoek aan Japan stond in het teken van het belang van Japanse investeringen voor de Nederlandse economie, wederzijdse markttoegang en mogelijkheden om de samenwerking op het vlak van hoogwaardige technologie, ook vanuit de optiek van de topsectoren, verder te versterken. De ontwikkelingen bij NedCar vormden mede aanleiding voor mijn bezoek aan Japan. Dienaangaande heb ik ook een gesprek gehad met de heer Masuko, CEO van Mitsubishi Motor Corporation.</text:p>
      <text:p text:style-name="ifm_p_mt.3.76mm_ifm">Vraag 2</text:p>
      <text:p text:style-name="ifm_p_ifm">Kunt u bevestigen dat u dit werkbezoek nu ook gaat gebruiken om de mogelijkheden voor verbetering van de toegang tot de markt en de mogelijkheid van investeringen te bespreken met de Japanse regering en het bedrijfsleven<text:note text:id="ID-2012Z03191-d36e71" text:note-class="footnote"><text:note-citation text:label="2 ">2</text:note-citation><text:note-body><text:p text:style-name="ifm_p_font.normal_size.6.93pt_mt..5mm_indent.-0.1161in_mleft.0.1161in_ifm">
               http://www.rijksoverheid.nl/documenten-en-publicaties/persberichten/2012/02/13/minister-verhagen-naar-japan-voor-investeringen-en-handel.html
            </text:p></text:note-body></text:note>, om vooral ook de export van Nederlandse agrarische producten naar Japan te bevorderen?</text:p>
      <text:p text:style-name="ifm_p_mt.3.76mm_ifm">Antwoord 2</text:p>
      <text:p text:style-name="ifm_p_ifm">Een belangrijk onderwerp van gesprek tijdens mijn bezoek aan Japan was de verbetering van wederzijdse markttoegang. Ook bevordering van wederzijdse investeringen is een belangrijk gespreksonderwerp. Ik heb in gesprekken met onder meer de minister van Economie, Handel en Industrie (METI) en de minister van Landbouw (MAFF) gesproken over verschillende voor het Nederlandse bedrijfsleven belangrijk geachte markttoegangdossiers, waaronder de Nederlandse agrofoodsector. Japan is zich zeer wel bewust van de zogenaamde non-tarifaire belemmeringen (NTB’s) waar het Nederlandse bedrijfsleven tegenaan loopt, en van het feit dat de aanpak van NTB’s ook in het belang van Japan is. Dit heb ik in de gesprekken benadrukt. In een ontmoeting met Nederlandse bedrijfsleven in Tokio is ook gesproken over de grote kansen die liggen in Japan, ook voor Nederlands mkb. Specifieke nichemarkten zijn vanwege de grootte van de markt financieel interessant en intellectueel eigendom is goed beschermd.</text:p>
      <text:p text:style-name="ifm_p_mt.3.76mm_ifm">Vraag 3</text:p>
      <text:p text:style-name="ifm_p_ifm">Is het waar dat u geen enkele intentie heeft om de situatie van de Nederlandse vrijwilliger van Sea Shepherd, Erwin Vermeulen, die momenteel al 61 dagen gevangen zit voor een vermeende duw, te bespreken tijdens uw werkbezoek aan Japan<text:note text:id="ID-2012Z03191-d36e86" text:note-class="footnote"><text:note-citation text:label="3 ">3</text:note-citation><text:note-body><text:p text:style-name="ifm_p_font.normal_size.6.93pt_mt..5mm_indent.-0.1161in_mleft.0.1161in_ifm">
               http://3dayz.com/in-the-wild/131-dutch-government-speak-out-against-injustice
            </text:p></text:note-body></text:note>? Zo ja, waarom bent u niet voornemens om dit te doen, aangezien u als Nederlandse vicepremier daar zeer goed toe in staat bent? Zo nee, kunt u aangeven waarop het kennelijke misverstand dan berust, aangezien in de internationale media berichten zijn verschenen dat u niet bereid bent de situatie van Erwin Vermeulen aan te kaarten tijdens uw bezoek aan Japan?</text:p>
      <text:p text:style-name="ifm_p_mt.3.76mm_ifm">Antwoord 3</text:p>
      <text:p text:style-name="ifm_p_ifm">Nederland mengt zich niet in de rechtsgang van Japan. We hebben de uitspraak van de onafhankelijke rechter afgewacht en terughoudendheid betracht in het oordelen over en treden in de zaak zolang die onder de rechter is. Erwin Vermeulen is op 22 februari vrijgesproken.</text:p>
      <text:p text:style-name="ifm_p_mt.3.76mm_ifm">Vraag 4</text:p>
      <text:p text:style-name="ifm_p_ifm">Zou het niet vreemd zijn als u in Japan wel de belangen van ons bedrijfsleven zou behartigen maar met geen woord zou reppen over de dubieuze arrestatie van een Nederlands staatsburger, die nu al twee maanden gevangen zit in een onverwarmde cel zonder de mogelijkheid om zelfs maar één keer een telefoontje te plegen naar zijn familie? Zo nee, waarom ziet u hier geen probleem in?</text:p>
      <text:p text:style-name="ifm_p_mt.3.76mm_ifm">Antwoord 4</text:p>
      <text:p text:style-name="ifm_p_ifm">Zie antwoord op vraag 3.</text:p>
      <text:p text:style-name="ifm_p_mt.3.76mm_ifm">Vraag 5</text:p>
      <text:p text:style-name="ifm_p_ifm">Kunt u aangeven of u, voordat u in de media bekend maakte dat u als vicepremier van de Nederlandse regering naar Japan zou gaan, contact heeft opgenomen met de familie van Erwin Vermeulen om hen hierover in te lichten? Of heeft de familie uit de media moeten vernemen dat het kabinet de belangen van het Nederlandse bedrijfsleven gaat behartigen in een land waar hun zoon al twee maanden om dubieuze redenen gevangen zit terwijl de regering zich afzijdig houdt?</text:p>
      <text:p text:style-name="ifm_p_mt.3.76mm_ifm">Antwoord 5</text:p>
      <text:p text:style-name="ifm_p_ifm">Ik heb geen contact gehad met de familie van Erwin Vermeulen over mijn voornemen om Japan te bezoeken.</text:p>
      <text:p text:style-name="ifm_p_mt.3.76mm_ifm">Vraag 6</text:p>
      <text:p text:style-name="ifm_p_ifm">Kunt u zich voorstellen dat het voor de familie van Erwin Vermeulen bijzonder pijnlijk moet zijn om erachter te komen dat de Nederlandse regering wel naar Japan kan afreizen als het om economische belangen gaat, terwijl de regering daar niet toe bereid is voor de verdediging van de rechten van hun zoon en broer? Kunt u zich voorstellen dat het voor de familie nog veel pijnlijker wordt als de Nederlandse regering, tijdens haar bezoek aan Japan, niet eens van de gelegenheid gebruik wil maken om de arrestatie, langdurige detentie en behandeling van hun zoon en broer aan te kaarten bij de Japanse autoriteiten? Zo nee, waarom niet? Zo ja, bent u bereid wel een gesprek aan te gaan met de Japanse regering over de zaak tegen Erwin Vermeulen?</text:p>
      <text:p text:style-name="ifm_p_mt.3.76mm_ifm">Antwoord 6</text:p>
      <text:p text:style-name="ifm_p_ifm">Gedurende de periode dat Erwin Vermeulen in voorarrest zat, heeft hij consulaire bijstand gekregen van het Nederlandse consulaat-generaal in Osaka. De familie van Erwin Vermeulen in Nederland is door het Ministerie van Buitenlandse Zaken voortdurend op de hoogte gesteld van de ontwikkelingen in de zaak.</text:p>
      <text:p text:style-name="ifm_p_ifm">Erwin Vermeulen is op 22 februari vrijgesproken en er is geen aanleiding om deze rechterlijke uitspraak verder aan de orde te stellen bij de Japanse regering.</text:p>
      <text:p text:style-name="ifm_p_mt.3.76mm_ifm">Vraag 7</text:p>
      <text:p text:style-name="ifm_p_ifm">Bent u bereid om 22 februari 2012 aanwezig te zijn in Wakayama bij de laatste zitting van de rechtszaak tegen Erwin Vermeulen, om hem bij te staan bij de afronding van de rechtszaak, aangezien de datum van de uitspraak van de rechter in de zaak tegen de heer Vermeulen precies samenvalt met uw geplande werkbezoek? Zo nee, waarom niet?</text:p>
      <text:p text:style-name="ifm_p_mt.3.76mm_ifm">Antwoord 7</text:p>
      <text:p text:style-name="ifm_p_ifm">Namens de Nederlandse Staat was een medewerker van het consulaat-generaal in Osaka aanwezig bij alle rechtszittingen, zo ook op 22 februari. Nogmaals wil ik het Nederlandse vertrouwen in de Japanse rechtstaat uitspreken en u wijzen op de vrijspraak van de heer Vermeulen.</text:p>
      <text:p text:style-name="ifm_p_mt.3.76mm_ifm">Vraag 8</text:p>
      <text:p text:style-name="ifm_p_ifm">Bent u bereid om tijdens uw werkbezoek de kustplaats Taiji aan te doen en u uit te spreken tegen de brute Japanse dolfijnenjacht die daar gehouden wordt, waarbij de «beste» dolfijnen naar dolfinaria worden verscheept, waarna de rest van de dolfijnen, 23 000 per jaar, worden afgeslacht? Zo nee, deelt u de mening dat u hiermee handelsbelangen boven ethische waarden stelt en boven de maatschappelijke wens om de brute dolfijnenslachtingen een halt toe te roepen?</text:p>
      <text:p text:style-name="ifm_p_mt.3.76mm_ifm">Antwoord 8</text:p>
      <text:p text:style-name="ifm_p_ifm">Nederland wijst de rituele slacht van dolfijnen af. De Nederlandse regering zet zich steeds in voor het verbieden van de jacht op onder andere dolfijnen in de daarvoor beschikbare internationale fora. Jacht op zeezoogdieren en het Nederlandse standpunt in deze heb ik besproken met de Japanse minister van Landbouw.</text:p>
      <text:p text:style-name="ifm_p_mt.3.76mm_ifm">Vraag 9</text:p>
      <text:p text:style-name="ifm_p_ifm">Kunt u bevestigen dat de Nederlandse regering nog steeds van mening is dat Nederland zich tot het uiterste moet inspannen voor het stoppen van de walvisjacht en voor het concreet laten naleven van het moratorium<text:note text:id="ID-2012Z03191-d36e132" text:note-class="footnote"><text:note-citation text:label="4 ">4</text:note-citation><text:note-body><text:p text:style-name="ifm_p_font.normal_size.6.93pt_mt..5mm_indent.-0.1161in_mleft.0.1161in_ifm">Handelingen van het spoeddebat over de walvissenjacht, 12 maart 2008, vergaderjaar 2007–2008, TK 62.</text:p></text:note-body></text:note>? Zo ja, kunt u aangeven op welke wijze u zich tijdens uw werkbezoek zal inzetten om ervoor te zorgen dat Japan zich houdt aan het moratorium op de walvisjacht? Heeft u hierover al een gesprek met de Japanse minister van visserij geagendeerd, en zo niet, bent u bereid dit alsnog te doen? Zo nee, waarom is dit niet meer de mening van de Nederlandse regering?</text:p>
      <text:p text:style-name="ifm_p_mt.3.76mm_ifm">Antwoord 9</text:p>
      <text:p text:style-name="ifm_p_ifm">Nederland is principieel tegen de walvisjacht. Het tijdelijke verbod ingesteld op commerciële walvisjacht is in 1986 ook vastgelegd in het moratorium van de IWC<text:note text:id="ID-1927-d36e167" text:note-class="footnote"><text:note-citation text:label="5 ">5</text:note-citation><text:note-body><text:p text:style-name="ifm_p_font.normal_size.6.93pt_mt..5mm_indent.-0.1161in_mleft.0.1161in_ifm"> Internationale Walvisvaart Commisie.</text:p></text:note-body></text:note>.</text:p>
      <text:p text:style-name="ifm_p_ifm">Japan stelt dat de jacht op walvissen louter wetenschappelijke doeleinden dient, waarmee de jacht in Japanse ogen niet onder het moratorium valt.</text:p>
      <text:p text:style-name="ifm_p_ifm">Nederland is tegen walvisjacht, ook als het voor «wetenschappelijke doeleinden» is. Ik heb dit bij mijn ambtgenoot, de minister van Landbouw van Japan, opgebracht.</text:p>
      <text:p text:style-name="ifm_p_mt.3.76mm_ifm">Vraag 10</text:p>
      <text:p text:style-name="ifm_p_ifm">Kunt u aangeven waar de geplande besprekingen over vrijhandel zich precies op richten? Welk doel heeft u met deze gesprekken voor ogen? Welke voorwaarden worden er aan vrijhandel met Japan gesteld, bijvoorbeeld op het gebied van dierenwelzijn en milieu?</text:p>
      <text:p text:style-name="ifm_p_mt.3.76mm_ifm">Antwoord 10</text:p>
      <text:p text:style-name="ifm_p_ifm">Japan heeft het afgelopen jaar een aantal stappen gezet om bestaande handelsbelemmeringen op te ruimen. Japan dient verder te gaan op deze weg. Nederland kan het streven steunen om tijdens de EU-Japan Top medio 2012 te besluiten tot opening van inhoudelijke onderhandelingen over een vrijhandelsakkoord. Een diepgaand en ambitieus vrijhandelsakkoord houdt onder meer in importtarieven verwijderen of sterk reduceren om de onderlinge handel en de wederzijdse markttoegang te bevorderen voor goederen en diensten, en verder regelgevende zaken af te spreken, onder meer op het gebied van investeringen, mededinging, sanitaire en fytosanitaire regelingen, et cetera. Ook is een belangrijk onderdeel van een dergelijk akkoord het hoofdstuk duurzame ontwikkeling. Hierin worden samenwerkingsafspraken vastgelegd over onderwerpen als dierenwelzijn en arbeids- en milieunormen.</text:p>
      <text:p text:style-name="ifm_p_ifm">In mei 2011 besloot de EU-Japan Top tot een scoping exercise met het doel na te gaan of wederzijdse inzet en verwachtingen uitzicht bieden op succesvolle onderhandelingen over een vrijhandelsakkoord. Deze exercitie is volop gaande en er wordt vooruitgang geboekt. De uitkomsten worden voor de zomer gepresenteerd.</text:p>
      <text:p text:style-name="ifm_p_ifm">Japan ziet de ratio niet in van koppeling van handelsafspraken aan nakoming van verplichtingen uit andere verdragen (mensenrechten, non-proliferatie, arbeidsnormen e.d.). Bij de eventuele start van de onderhandelingen zal het leggen van dit verband besproken worden. Het leggen van een verband tussen vrijhandelsakkoord en partnerschapsovereenkomst zal maatwerk vereisen.</text:p>
      <text:p text:style-name="ifm_p_mt.3.76mm_ifm">Vraag 11</text:p>
      <text:p text:style-name="ifm_p_ifm">Kunt u aangeven voor welke agrarische producten u toegang wilt krijgen tot de Japanse markt? Kunt u aangeven hoe deze producten vervoerd (zullen) worden naar Japan, en welke CO<text:span text:style-name="ifm_span_font.subscript_ifm">2</text:span>-uitstoot daarmee gepaard zal gaan?</text:p>
      <text:p text:style-name="ifm_p_mt.3.76mm_ifm">Antwoord 11</text:p>
      <text:p text:style-name="ifm_p_ifm">Het gaat hier met name om de afronding van de markttoegangdossiers van kalfsvlees, pluimveevlees, consumptie-eieren en eendagskuikens. Tevens over de spoedige afronding van de toelatingsprocedure van een diervoederadditief.</text:p>
      <text:p text:style-name="ifm_p_ifm">Hoe dit in de toekomst vervoerd zal worden en wat de bijkomende CO<text:span text:style-name="ifm_span_font.subscript_ifm">2</text:span>-uitstoot is, kan ik nog niet zeggen. Beperking van CO<text:span text:style-name="ifm_span_font.subscript_ifm">2</text:span>-uitstoot heeft de aandacht van de Nederlandse overheid. Dit gebeurt via andere mechanismen dan deze missie.</text:p>
      <text:p text:style-name="ifm_p_mt.3.76mm_ifm">Vraag 12</text:p>
      <text:p text:style-name="ifm_p_ifm">Vindt u het in het licht van de grote moeite die de internationale gemeenschap toch al heeft om klimaat- en duurzaamheidsdoelen te halen verstandig nog meer agrarische producten over de hele wereld heen te slepen?</text:p>
      <text:p text:style-name="ifm_p_mt.3.76mm_ifm">Antwoord 12</text:p>
      <text:p text:style-name="ifm_p_ifm">Juist door middel van nieuwe, innovatieve agrarische producten is het mogelijk om efficiënter en effectiever te werken. Zo wordt er tevens tegemoet gekomen aan klimaat- en duurzaamheidsdoelen. CO<text:span text:style-name="ifm_span_font.subscript_ifm">2</text:span>-reductie heeft de aandacht van de Nederlandse overheid – zie vraag het antwoord op vraag 11.</text:p>
      <text:p text:style-name="ifm_p_mt.3.76mm_ifm">Vraag 13 en 14</text:p>
      <text:p text:style-name="ifm_p_ifm">Kunt u aangeven hoeveel Nederland jaarlijks naar Japan exporteert en welke economische waarde dit vertegenwoordigt?</text:p>
      <text:p text:style-name="ifm_p_ifm">Welke ontwikkelingen zijn er in deze export geweest in de afgelopen jaren en waar zijn deze ontwikkelingen door te verklaren?</text:p>
      <text:p text:style-name="ifm_p_mt.3.76mm_ifm">Antwoord  13 en 4</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iguur 1</text:p>
            </table:table-cell>
          </table:table-row>
          <table:table-row>
            <table:table-cell table:style-name="table.cell.border-top.border-bottom.padding-top.bottom" table:number-rows-spanned="2">
              <text:p text:style-name="ifm_p_ifm">Landen</text:p>
            </table:table-cell>
            <table:table-cell table:style-name="table.cell.border-top.border-bottom.padding-top.bottom.pleft.pright" table:number-rows-spanned="2">
              <text:p text:style-name="ifm_p_ifm">Perioden</text:p>
            </table:table-cell>
            <table:table-cell table:style-name="table.cell.border-top.border-bottom.padding-top.bottom.pleft.pright">
              <text:p text:style-name="ifm_p_ifm">uitvoerwaarde van goederen</text:p>
            </table:table-cell>
          </table:table-row>
          <table:table-row>
            <table:table-cell table:style-name="table.cell.border-bottom.padding-top.bottom">
              <text:p text:style-name="ifm_p_ifm">X * 1 000 euro</text:p>
            </table:table-cell>
          </table:table-row>
        </table:table-header-rows>
        <table:table-row>
          <table:table-cell table:style-name="table.cell.border-bottom.padding-top.top" table:number-rows-spanned="4">
            <text:p text:style-name="ifm_p_ifm">Japan</text:p>
          </table:table-cell>
          <table:table-cell table:style-name="table.cell.padding-top.top.pleft.pright">
            <text:p text:style-name="ifm_p_ifm">2007</text:p>
          </table:table-cell>
          <table:table-cell table:style-name="table.cell.padding-top.top.pleft.pright">
            <text:p text:style-name="ifm_p_ifm">2 487 514</text:p>
          </table:table-cell>
        </table:table-row>
        <table:table-row>
          <table:table-cell table:style-name="table.cell.top">
            <text:p text:style-name="ifm_p_ifm">2008</text:p>
          </table:table-cell>
          <table:table-cell table:style-name="table.cell.top.pleft.pright">
            <text:p text:style-name="ifm_p_ifm">2 930 998</text:p>
          </table:table-cell>
        </table:table-row>
        <table:table-row>
          <table:table-cell table:style-name="table.cell.top">
            <text:p text:style-name="ifm_p_ifm">2009</text:p>
          </table:table-cell>
          <table:table-cell table:style-name="table.cell.top.pleft.pright">
            <text:p text:style-name="ifm_p_ifm">2 369 281</text:p>
          </table:table-cell>
        </table:table-row>
        <table:table-row>
          <table:table-cell table:style-name="table.cell.border-bottom.top">
            <text:p text:style-name="ifm_p_ifm">2010</text:p>
          </table:table-cell>
          <table:table-cell table:style-name="table.cell.border-bottom.top.pleft.pright">
            <text:p text:style-name="ifm_p_ifm">3 184 910</text:p>
          </table:table-cell>
        </table:table-row>
        <table:table-row>
          <table:table-cell table:style-name="table.cell." table:number-columns-spanned="3">
            <text:p text:style-name="ifm_p_ifm">Bron: CBS.</text:p>
          </table:table-cell>
        </table:table-row>
      </table:table>
      <text:p text:style-name="ifm_p_ifm">Zie de gegevens uit figuur 1; de export van Nederland naar Japan.</text:p>
      <text:p text:style-name="ifm_p_ifm">Nederland voert jaarlijks voor ongeveer € 3 mrd uit naar Japan, dat is 0,7% van de totale Nederlandse export, hetgeen vrij laag is in verhouding tot de omvang van de Japanse economie. In de afgelopen jaren zijn geen bijzondere ontwikkelingen te vermelden.</text:p>
      <text:p text:style-name="ifm_p_ifm">In 2009 was er sprake van een lichte daling, met een herstel in 2010.</text:p>
      <text:p text:style-name="ifm_p_mt.3.76mm_ifm">Vraag 15</text:p>
      <text:p text:style-name="ifm_p_ifm">Kunt u aangeven welk deel van de export naar Japan wordt gevormd door agrarische producten en om welke producten dit gaat?</text:p>
      <text:p text:style-name="ifm_p_mt.3.76mm_ifm">Antwoord 15</text:p>
      <text:p text:style-name="ifm_p_ifm">Ongeveer 20–25% van de export naar Japan bestaat uit goederen uit de agrarische sector. Afhankelijk van wat er onder de noemer «agrarische producten» wordt geschaard; het gaat hier om een enorme verscheidenheid aan producten. Als u een duidelijk overzicht wil krijgen van de sectoren waar het u hoofdzakelijk om gaat, kan ik u doorverwijzen naar het CBS, die dit nauwkeurig bijhoudt.</text:p>
      <text:p text:style-name="ifm_p_mt.3.76mm_ifm">Vraag 16</text:p>
      <text:p text:style-name="ifm_p_ifm">Kunt u aangeven hoeveel Nederland jaarlijks vanuit Japan importeert en welke ontwikkelingen er in deze import zijn geweest in de afgelopen jaren? Kunt u aangeven om welke producten dit gaat?</text:p>
      <text:p text:style-name="ifm_p_mt.3.76mm_ifm">Antwoord 16</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iguur 2</text:p>
            </table:table-cell>
          </table:table-row>
          <table:table-row>
            <table:table-cell table:style-name="table.cell.border-top.border-bottom.padding-top.bottom" table:number-rows-spanned="2">
              <text:p text:style-name="ifm_p_ifm">Landen </text:p>
            </table:table-cell>
            <table:table-cell table:style-name="table.cell.border-top.border-bottom.padding-top.bottom.pleft.pright" table:number-rows-spanned="2">
              <text:p text:style-name="ifm_p_ifm">Perioden</text:p>
            </table:table-cell>
            <table:table-cell table:style-name="table.cell.border-top.border-bottom.padding-top.bottom.pleft.pright">
              <text:p text:style-name="ifm_p_ifm">Invoerwaarde van goederen</text:p>
            </table:table-cell>
          </table:table-row>
          <table:table-row>
            <table:table-cell table:style-name="table.cell.border-bottom.padding-top.bottom">
              <text:p text:style-name="ifm_p_ifm">X * 1 000 euro</text:p>
            </table:table-cell>
          </table:table-row>
        </table:table-header-rows>
        <table:table-row>
          <table:table-cell table:style-name="table.cell.border-bottom.padding-top.top" table:number-rows-spanned="4">
            <text:p text:style-name="ifm_p_ifm">Japan</text:p>
          </table:table-cell>
          <table:table-cell table:style-name="table.cell.padding-top.top.pleft.pright">
            <text:p text:style-name="ifm_p_ifm">2007</text:p>
          </table:table-cell>
          <table:table-cell table:style-name="table.cell.padding-top.top.pleft.pright">
            <text:p text:style-name="ifm_p_ifm">7 126 502</text:p>
          </table:table-cell>
        </table:table-row>
        <table:table-row>
          <table:table-cell table:style-name="table.cell.top">
            <text:p text:style-name="ifm_p_ifm">2008</text:p>
          </table:table-cell>
          <table:table-cell table:style-name="table.cell.top.pleft.pright">
            <text:p text:style-name="ifm_p_ifm">9 440 544</text:p>
          </table:table-cell>
        </table:table-row>
        <table:table-row>
          <table:table-cell table:style-name="table.cell.top">
            <text:p text:style-name="ifm_p_ifm">2009</text:p>
          </table:table-cell>
          <table:table-cell table:style-name="table.cell.top.pleft.pright">
            <text:p text:style-name="ifm_p_ifm">7 096 598</text:p>
          </table:table-cell>
        </table:table-row>
        <table:table-row>
          <table:table-cell table:style-name="table.cell.border-bottom.top">
            <text:p text:style-name="ifm_p_ifm">2010</text:p>
          </table:table-cell>
          <table:table-cell table:style-name="table.cell.border-bottom.top.pleft.pright">
            <text:p text:style-name="ifm_p_ifm">9 106 085</text:p>
          </table:table-cell>
        </table:table-row>
        <table:table-row>
          <table:table-cell table:style-name="table.cell." table:number-columns-spanned="3">
            <text:p text:style-name="ifm_p_ifm">Bron: CBS.</text:p>
          </table:table-cell>
        </table:table-row>
      </table:table>
      <text:p text:style-name="ifm_p_ifm">Zie figuur 2; de import van Nederland uit Japan.</text:p>
      <text:p text:style-name="ifm_p_ifm">Evenals de export is de import vanuit Japan over de afgelopen jaren weinig veranderd.</text:p>
      <text:p text:style-name="ifm_p_ifm">Binnen de EU is Nederland de tweede exportbestemming (na Duitsland) voor Japanse producten; vooral dankzij de positie van Rotterdam als doorvoerhaven. De import vanuit Japan beslaat 2,1% van de totale Nederlandse invoer.</text:p>
      <text:p text:style-name="ifm_p_ifm">Nederland is de grootste EU-investeerder in Japan en Japan is de 2<text:span text:style-name="ifm_span_font.superscript_ifm">e</text:span> niet-EU-investeerder in Nederland.</text:p>
      <text:p text:style-name="ifm_p_mt.3.76mm_ifm">Vraag 17</text:p>
      <text:p text:style-name="ifm_p_ifm">Kunt u aangeven wat de doorvoer is door de Nederlandse lucht- en zeehavens van de jaarlijkse im- en export tussen Europa en Japan? Welke waarde vertegenwoordigt deze doorvoer? Hoeveel van de naar Japan geëxporteerde producten is daadwerkelijk in Nederland geproduceerd en om welke producten gaat dit?</text:p>
      <text:p text:style-name="ifm_p_mt.3.76mm_ifm">Antwoord 17</text:p>
      <text:p text:style-name="ifm_p_ifm">Dergelijke gegevens zijn slechts na uitvoering nader onderzoek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uwehand over de handelsmissie naar Japan en de mogelijkheid om daar de situatie van de in Japsn gevangengenomen Erwin Vermeulen te bespreken</dc:title>
    <meta:user-defined meta:name="OVERHEIDop.ParlID/DC.identifier">ah-tk-20112012-1927</meta:user-defined>
    <meta:user-defined meta:name="OVERHEIDop.vraagnummer">2012Z03191</meta:user-defined>
    <meta:user-defined meta:name="OVERHEIDop.aanhangselNummer">192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J.M. Verhagen</meta:user-defined>
    <meta:user-defined meta:name="OVERHEIDop.vergaderjaar">2011-2012</meta:user-defined>
    <meta:user-defined meta:name="DCTERMS.W3CDTF/OVERHEIDop.datumOntvangst">2012-03-21</meta:user-defined>
    <meta:user-defined meta:name="OVERHEID.StatenGeneraal/DC.creator">Tweede Kamer der Staten-Generaal</meta:user-defined>
    <dc:language>nl</dc:language>
    <meta:user-defined meta:name="DCTERMS.alternative"/>
    <meta:user-defined meta:name="DC.title">Antwoord vragen Ouwehand over de handelsmissie naar Japan en de mogelijkheid om daar de situatie van de in Japsn gevangengenomen Erwin Vermeulen te bespreken</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1</meta:user-defined>
    <meta:user-defined meta:name="OVERHEID.TaxonomieBeleidsagenda/OVERHEID.category">Economie | Organisatie en beleid</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