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4</text:p>
      <text:p text:style-name="ifm_p_font.roman_mt.3.76mm_ifm">Vragen van de leden <text:span text:style-name="ifm_span_font.bold_ifm">Van Hijum</text:span>, <text:span text:style-name="ifm_span_font.bold_ifm">Ormel</text:span>, <text:span text:style-name="ifm_span_font.bold_ifm">Omtzigt</text:span>, <text:span text:style-name="ifm_span_font.bold_ifm">Smilde</text:span> en <text:span text:style-name="ifm_span_font.bold_ifm">De Rouwe</text:span> (allen CDA) aan de minister van Binnenlandse Zaken en Koninkrijksrelaties over <text:span text:style-name="ifm_span_font.italic_ifm">de wens van gemeenten om het Nedersaksisch als streektaal te erkennen</text:span> (ingezonden 2 maart 2012).</text:p>
      <text:p text:style-name="ifm_p_font.roman_mt.3.76mm_ifm">Antwoord van minister <text:span text:style-name="ifm_span_font.bold_ifm">Spies</text:span> (Binnenlandse Zaken en Koninkrijksrelaties) (ontvangen 21 maart 2012).</text:p>
      <text:p text:style-name="ifm_p_mt.3.76mm_ifm">Vraag 1</text:p>
      <text:p text:style-name="ifm_p_ifm">Bent u op de hoogte van de lang gekoesterde en breed gedragen wens van de provincies Overijssel, Gelderland, Drenthe en Groningen en de gemeenten Oost- en West-Stellingwerf om het Nedersaksisch als streektaal te erkennen op het niveau III van het Europees Handvest voor regionale talen of talen van minderheden?</text:p>
      <text:p text:style-name="ifm_p_mt.3.76mm_ifm">Antwoord 1</text:p>
      <text:p text:style-name="ifm_p_ifm">Ja.</text:p>
      <text:p text:style-name="ifm_p_mt.3.76mm_ifm">Vraag 2</text:p>
      <text:p text:style-name="ifm_p_ifm">Bent u er van op de hoogte dat de officiële aanvraag voor de erkenning van het Nedersaksisch al op 26 maart 2010 is aangeboden aan de toenmalige staatssecretaris van Binnenlandse Zaken, maar dat een officiële reactie van het kabinet tot op de dag van vandaag is uitgebleven?<text:note text:id="ID-2012Z03979-d36e76" text:note-class="footnote"><text:note-citation text:label="1 ">1</text:note-citation><text:note-body><text:p text:style-name="ifm_p_font.normal_size.6.93pt_mt..5mm_indent.-0.1161in_mleft.0.1161in_ifm"> http://www.rijksoverheid.nl/nieuws/2010/03/26/verzoek-tot-erkenning-nedersaksisch.html
            </text:p></text:note-body></text:note>
      </text:p>
      <text:p text:style-name="ifm_p_mt.3.76mm_ifm">Antwoord 2</text:p>
      <text:p text:style-name="ifm_p_ifm">Ja. Vertraging in de beantwoording is het gevolg van een kabinetswisseling en een zorgvuldige toetsing van de bevindingen in het onderzoeksrapport «Nedersaksisch waar het kan» van onderzoekers van de Rijksuniversiteit Groningen. Bij deze toetsing waren de ministeries van OCW, V&amp;J, EL&amp;I, SZW, BZ en VWS betrokken.</text:p>
      <text:p text:style-name="ifm_p_mt.3.76mm_ifm">Vraag 3</text:p>
      <text:p text:style-name="ifm_p_ifm">Is het waar dat u recent heeft gesproken met een delegatie van deskundigen van de Raad van Europa over een hogere beschermde status voor het Nedersaksisch? Heeft deze delegatie het pleidooi voor erkenning onder deel III uit de regio’s onderschreven?<text:note text:id="ID-2012Z03979-d36e90" text:note-class="footnote"><text:note-citation text:label="2 ">2</text:note-citation><text:note-body><text:p text:style-name="ifm_p_font.normal_size.6.93pt_mt..5mm_indent.-0.1161in_mleft.0.1161in_ifm"> http://www.provincie.drenthe.nl/thema/cultuur/@69371/erkenning/
            </text:p></text:note-body></text:note>
      </text:p>
      <text:p text:style-name="ifm_p_mt.3.76mm_ifm">Antwoord 3</text:p>
      <text:p text:style-name="ifm_p_ifm">Op ambtelijk niveau is door vertegenwoordigers van de ministeries van Binnenlandse Zaken en Koninkrijksrelaties en van Onderwijs, Cultuur en Wetenschap gesproken met een delegatie van deskundigen van de Raad van Europa. De delegatie heeft weliswaar geen pleidooi gehouden voor opschaling van het Nedersaksisch naar Deel III van het Europees Handvest, maar er wel bij Nederland op aangedrongen om zijn standpunt inzake een al of niet erkenning van het Nedersaksisch onder Deel III voor eind maart 2012 bekend te maken.</text:p>
      <text:p text:style-name="ifm_p_mt.3.76mm_ifm">Vraag 4</text:p>
      <text:p text:style-name="ifm_p_ifm">Staat het kabinet – zoals de staatssecretaris destijds bij het in ontvangst nemen van de aanvraag heeft aangegeven – nog steeds positief ten opzichte van de aanvraag? Welke mogelijkheid ziet u om het Nedersaksisch te erkennen op het niveau van deel III, onder de voorwaarden die destijds door het kabinet zijn gesteld? Wanneer kan de Kamer hierover een besluit verwachten?</text:p>
      <text:p text:style-name="ifm_p_mt.3.76mm_ifm">Antwoord 4</text:p>
      <text:p text:style-name="ifm_p_ifm">Ik deel ten volle het uitgangspunt van de toenmalige staatssecretaris, overeengekomen met de bestuurders uit Noordoost-Nederland, dat erkenning onder Deel III van het Europees Handvest alleen zal plaatsvinden, indien het bestaande beleid van provincies en gemeenten toereikend is om het Nedersaksisch te doen kwalificeren voor Deel III van het Europees Handvest. Dit impliceert dat erkenning onder Deel III geen extra administratieve, financiële en andere lasten met zich meebrengt, noch voor het Rijk noch voor de desbetreffende decentrale overheden. De uitkomst van de inventarisatie die is uitgevoerd door de betrokken vakministeries valt in dat opzicht negatief uit. Naar aanleiding hiervan acht ik het daarom niet opportuun dat Nederland bij de Raad van Europa kenbaar maakt dat bescherming van het Nedersaksisch voortaan plaatsvindt conform ten minste 35 bepalingen van Deel III van het Europees Handvest. Bijgevolg blijft het beschermingsniveau van het Nedersaksisch ook in de toekomst vallen onder Deel II van dit verdrag van de Raad van Europa.</text:p>
      <text:p text:style-name="ifm_p_ifm">De uitkomst van de inventarisatie, vergezeld van een nadere analyse uitgevoerd door de vakministeries vermeld in mijn antwoord op vraag 2, is bij brief van 20 maart meegedeeld aan de decentrale overheden in Noordoost-Nederland. Brief en bijlage zijn bijgevoegd in afschrift bij deze Kamervragen.<text:note text:id="ID-1924-d36e109" text:note-class="footnote"><text:note-citation text:label="3 ">3</text:note-citation><text:note-body><text:p text:style-name="ifm_p_font.normal_size.6.93pt_mt..5mm_indent.-0.1161in_mleft.0.1161in_ifm"> Ter inzage gelegd bij het Centraal Informatiepunt Tweede Kamer.</text:p></text:note-body></text:note> Ook de Raad van Europa zal dienovereenkomst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ijum, Ormel, Omtzigt, Smilde en De Rouwe over de wens van gemeenten om het Nedersaksisch als streektaal te erkennen</dc:title>
    <meta:user-defined meta:name="OVERHEIDop.ParlID/DC.identifier">ah-tk-20112012-1924</meta:user-defined>
    <meta:user-defined meta:name="OVERHEIDop.vraagnummer">2012Z03979</meta:user-defined>
    <meta:user-defined meta:name="OVERHEIDop.aanhangselNummer">1924</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indiener">P.H. Omtzigt</meta:user-defined>
    <meta:user-defined meta:name="OVERHEIDop.indiener">M.C.A. Smilde</meta:user-defined>
    <meta:user-defined meta:name="OVERHEIDop.indiener">S. de Rouwe</meta:user-defined>
    <meta:user-defined meta:name="OVERHEIDop.indiener">Y.J. van Hijum</meta:user-defined>
    <meta:user-defined meta:name="OVERHEIDop.ontvanger">J.W.E. Spies</meta:user-defined>
    <meta:user-defined meta:name="OVERHEIDop.vergaderjaar">2011-2012</meta:user-defined>
    <meta:user-defined meta:name="DCTERMS.W3CDTF/OVERHEIDop.datumOntvangst">2012-03-21</meta:user-defined>
    <meta:user-defined meta:name="OVERHEID.StatenGeneraal/DC.creator">Tweede Kamer der Staten-Generaal</meta:user-defined>
    <dc:language>nl</dc:language>
    <meta:user-defined meta:name="DCTERMS.alternative"/>
    <meta:user-defined meta:name="DC.title">Antwoord vragen Van Hijum, Ormel, Omtzigt, Smilde en De Rouwe over de wens van gemeenten om het Nedersaksisch als streektaal te erkennen</meta:user-defined>
    <meta:user-defined meta:name="DCTERMS.W3CDTF/DCTERMS.available">2012-03-22</meta:user-defined>
    <meta:user-defined meta:name="OVERHEIDop.publicationName">Kamervragen (Aanhangsel)</meta:user-defined>
    <meta:user-defined meta:name="OVERHEID.Organisatietype/OVERHEID.organisationType">staten generaal</meta:user-defined>
    <meta:user-defined meta:name="DCTERMS.W3CDTF/DCTERMS.issued">2012-03-21</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