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Ten Broeke</text:span> (VVD) aan de ministers van Defensie en van Buitenlandse Zaken over <text:span text:style-name="ifm_span_font.italic_ifm">het mandaat van de EU-operatie Atalanta</text:span> (ingezonden 1 maart 2012).</text:p>
      <text:p text:style-name="ifm_p_font.roman_mt.3.76mm_ifm">Antwoord van minister <text:span text:style-name="ifm_span_font.bold_ifm">Rosenthal</text:span> (Buitenlandse Zaken) en minister Hillen (Defensie) (ontvangen 21 maart 2012).</text:p>
      <text:p text:style-name="ifm_p_mt.3.76mm_ifm">Vraag 1</text:p>
      <text:p text:style-name="ifm_p_ifm">Bent u op de hoogte van het artikel «UK about to launch air strikes to take out the Somali pirates once and for all. With some U.S. help»<text:note text:id="ID-2012Z03833-d36e57" text:note-class="footnote"><text:note-citation text:label="1 ">1</text:note-citation><text:note-body><text:p text:style-name="ifm_p_font.normal_size.6.93pt_mt..5mm_indent.-0.1161in_mleft.0.1161in_ifm">
               http://theaviationist.com/2012/02/24/uk-somalia/
            </text:p></text:note-body></text:note>  en de conclusies van de Raad Buitenlandse Zaken van 27 februari 2012<text:note text:id="ID-2012Z03833-d36e67" text:note-class="footnote"><text:note-citation text:label="2 ">2</text:note-citation><text:note-body><text:p text:style-name="ifm_p_font.normal_size.6.93pt_mt..5mm_indent.-0.1161in_mleft.0.1161in_ifm"> 
               http://www.destentor.nl/nieuws/algemeen/buitenland/10551457/EU-verlengt-missie-tegen-piraten.ece
            </text:p></text:note-body></text:note>?</text:p>
      <text:p text:style-name="ifm_p_mt.3.76mm_ifm">Antwoord 1</text:p>
      <text:p text:style-name="ifm_p_ifm">Ja.</text:p>
      <text:p text:style-name="ifm_p_mt.3.76mm_ifm">Vraag 2</text:p>
      <text:p text:style-name="ifm_p_ifm">Wat waren de bezwaren tegen een robuustere aanpak, zoals eerder bepleit door de minister van Defensie zelf en de Duitse minister van Defensie? Waren er ook medestanders van een dergelijke aanpak? Wat was het Nederlandse standpunt en de inzet met betrekking tot het bestrijden van piraten aan de kust?</text:p>
      <text:p text:style-name="ifm_p_mt.3.76mm_ifm">Antwoord 2</text:p>
      <text:p text:style-name="ifm_p_ifm">In tegenstelling tot wat het artikel in de Stentor suggereert, zijn er geen bezwaren tegen uitbreiding van het operatiegebied van de anti-piraterijoperatie Atalanta, maar tijdens de RBZ waren nog niet alle stappen gezet om hierover een besluit te kunnen nemen. Daarom verbond de RBZ zich op 27 februari wel via raadsconclusies aan verlenging van de EU-antipiraterij-operatie Atalanta tot en met 2014 maar niet aan de uitbreiding van het operatiegebied.</text:p>
      <text:p text:style-name="ifm_p_ifm">Zodra de besluitvorming in EU-verband over optreden, vanaf zee, met effect op land voltooid is, wordt uw Kamer hierover geïnformeerd.</text:p>
      <text:p text:style-name="ifm_p_ifm">Over de consequenties van dit besluit voor de Nederlandse bijdrage aan operatie Atalanta zullen wij u, zoals toegezegd tijdens het algemeen overleg van 19 januari jl., met een aanvullende artikel 100-brief informeren.</text:p>
      <text:p text:style-name="ifm_p_mt.3.76mm_ifm">Vraag 3</text:p>
      <text:p text:style-name="ifm_p_ifm">Is het Britse voornemen om eventueel aanvallen uit te voeren met Apache-helikopters ook besproken tijdens de Raad?</text:p>
      <text:p text:style-name="ifm_p_mt.3.76mm_ifm">Antwoord 3</text:p>
      <text:p text:style-name="ifm_p_ifm">Nee.</text:p>
      <text:p text:style-name="ifm_p_mt.3.76mm_ifm">Vraag 4</text:p>
      <text:p text:style-name="ifm_p_ifm">Bent u op de hoogte van dit Britse plan? Zo ja, bent u hierover door de Britten of andere landen benaderd? Hoe heeft u hierop gereageerd?</text:p>
      <text:p text:style-name="ifm_p_mt.3.76mm_ifm">Antwoord 4</text:p>
      <text:p text:style-name="ifm_p_ifm">Buiten besprekingen over proactiever optreden tegen piraten in EU- en NAVO-verband zijn ons geen Britse plannen bekend.</text:p>
      <text:p text:style-name="ifm_p_mt.3.76mm_ifm">Vraag 5</text:p>
      <text:p text:style-name="ifm_p_ifm">Wat is er uit het contact gekomen dat de minister van Defensie tijdens het algemeen overleg over piraterij op 10 november 2011 heeft toegezegd te zullen hebben met zijn Engelse collega over hoe de inzet van Apaches is bevallen?</text:p>
      <text:p text:style-name="ifm_p_mt.3.76mm_ifm">Antwoord 5</text:p>
      <text:p text:style-name="ifm_p_ifm">Het Verenigd Koninkrijk heeft in 2011 in Noord-Engeland getraind op de inzet van Apache-helikopters vanaf schepen. Deze wijze van optreden is niet van toepassing voor Nederland. De Nederlandse Apaches zijn vooralsnog niet geschikt voor operaties vanaf schepen.</text:p>
      <text:p text:style-name="ifm_p_mt.3.76mm_ifm">Vraag 6</text:p>
      <text:p text:style-name="ifm_p_ifm">Klopt het dat de Somalische regering op de bijeenkomst in Londen op 23 februari zelf heeft aangegeven positief te staan tegenover het aanvallen van piraten langs de kust?</text:p>
      <text:p text:style-name="ifm_p_mt.3.76mm_ifm">Antwoord 6</text:p>
      <text:p text:style-name="ifm_p_ifm">President Sheikh Sharif heeft zich niet specifiek uitgesproken over operaties met effect op land.</text:p>
      <text:p text:style-name="ifm_p_mt.3.76mm_ifm">Vraag 7</text:p>
      <text:p text:style-name="ifm_p_ifm">Welke mogelijkheden tot een «robuustere aanpak» biedt volgens de regering het mandaat ontleend aan VN-resolutie 1816?</text:p>
      <text:p text:style-name="ifm_p_mt.3.76mm_ifm">Antwoord 7</text:p>
      <text:p text:style-name="ifm_p_ifm">De rechtsgrondslag voor antipiraterij-operaties wordt gevormd door het VN-Zeerechtverdrag en resoluties van de VN-Veiligheidsraad. De laatste relevante Veiligheidsraadresolutie, die alle eerdere resoluties herbevestigt, was 2020 (2011). In paragraaf 6 van resolutie 1851 (2008), een van de eerdere resoluties, autoriseert de VN-Veiligheidsraad staten die met de Somalische Transitional Federal Government (TFG) samenwerken, en die door de TFG bij de secretaris-generaal van de VN zijn aangemeld, alle noodzakelijke maatregelen te nemen op Somalisch grondgebied en in het Somalische luchtruim voor de bestrijding van piraterij en gewapende overvallen op zee. Ook stelt deze paragraaf dat ieder optreden van landen en regionale organisaties in overeenstemming moet zijn met het oorlogsrecht en de mensenrechten waar toepasselijk. De TFG heeft deze notificatie inmiddels verzonden aan de Secretaris-Generaal ten behoeve van de uitbreiding van het operatiegebied van de EU.</text:p>
      <text:p text:style-name="ifm_p_mt.3.76mm_ifm">Vraag 8</text:p>
      <text:p text:style-name="ifm_p_ifm">Bent u bereid deze vragen te beantwoorden vóór het algemeen overleg over de Defensieraad op 20 maart 2012?</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en Broeke over het mandaat van de EU-operatie Atalanta</dc:title>
    <meta:user-defined meta:name="OVERHEIDop.ParlID/DC.identifier">ah-tk-20112012-1922</meta:user-defined>
    <meta:user-defined meta:name="OVERHEIDop.vraagnummer">2012Z03833</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Ten Broeke over het mandaat van de EU-operatie Atalanta</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Internationaal | Europese zaken</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