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1</text:p>
      <text:p text:style-name="ifm_p_font.roman_mt.3.76mm_ifm">Vragen van de leden <text:span text:style-name="ifm_span_font.bold_ifm">De Roon</text:span>, <text:span text:style-name="ifm_span_font.bold_ifm">Kortenoeven</text:span> en <text:span text:style-name="ifm_span_font.bold_ifm">Bontes</text:span> (allen PVV) aan de minister van Buitenlandse Zaken over <text:span text:style-name="ifm_span_font.italic_ifm">kandidatuur van Pakistan en Venezuela voor de VN Mensenrechtenraad</text:span> (ingezonden 24 februari 2012).</text:p>
      <text:p text:style-name="ifm_p_font.roman_mt.3.76mm_ifm">Antwoord van minister <text:span text:style-name="ifm_span_font.bold_ifm">Rosenthal</text:span> (Buitenlandse Zaken) (ontvangen 21 maart 2012).</text:p>
      <text:p text:style-name="ifm_p_mt.3.76mm_ifm">Vraag 1</text:p>
      <text:p text:style-name="ifm_p_ifm">Is het waar dat Pakistan en Venezuela de enige kandidaten zijn voor de vervulling van vacante plaatsen in de VN Mensenrechtenraad?<text:note text:id="noot" text:note-class="footnote"><text:note-citation text:label="1 ">1</text:note-citation><text:note-body><text:p text:style-name="ifm_p_font.normal_size.6.93pt_mt..5mm_indent.-0.1161in_mleft.0.1161in_ifm">
               http://blog.unwatch.org/index.php/2012/02/22/chavez-running-for-seat-on-top-un-rights-body/</text:p></text:note-body></text:note></text:p>
      <text:p text:style-name="ifm_p_mt.3.76mm_ifm">Antwoord 1</text:p>
      <text:p text:style-name="ifm_p_ifm">Voor de in totaal 18 vrijkomende zetels hebben zich ook andere landen verkiesbaar gesteld. Voor de Aziatische en Latijns Amerikaanse kiesgroepen  bestaan <text:span text:style-name="ifm_span_font.italic_ifm">clean slates</text:span>. Dit betekent dat er net zoveel kandidaten als vrijvallende zetels zijn. Landen hebben minimaal 97 stemmen van de Algemene Vergadering van de Verenigde Naties (AVVN) nodig om in de VN-Mensenrechtenraad verkozen te worden.</text:p>
      <text:p text:style-name="ifm_p_mt.3.76mm_ifm">Vraag 2</text:p>
      <text:p text:style-name="ifm_p_ifm">Deelt u de mening dat beide landen buitengewoon slecht presteren met betrekking tot mensenrechten?</text:p>
      <text:p text:style-name="ifm_p_mt.3.76mm_ifm">Antwoord 2</text:p>
      <text:p text:style-name="ifm_p_ifm">In beide landen is veel aan de mensenrechtensituatie te verbeteren. In de recente <text:span text:style-name="ifm_span_font.italic_ifm">Universal Periodic Review</text:span>van Venezuela staat waar het land beter moet presteren. Nederland kan zich vinden in deze aanbevelingen. Volgens de EU-Raadsconclusies van 18 juli 2011 moet Pakistan actie ondernemen ten aanzien van mensenrechten, waaronder de bescherming van minderheden en vrijheid van religie en meningsuiting.</text:p>
      <text:p text:style-name="ifm_p_mt.3.76mm_ifm">Vraag 3</text:p>
      <text:p text:style-name="ifm_p_ifm">Vindt u ook dat deze landen daarom geen plaats in de Mensenrechtenraad behoren te krijgen? Zo neen, waarom niet?</text:p>
      <text:p text:style-name="ifm_p_mt.3.76mm_ifm">Antwoord 3</text:p>
      <text:p text:style-name="ifm_p_ifm">De leden van de Mensenrechtenraad moeten de mensenrechten respecteren en bevorderen volgens de hoogste standaarden. Indien dat niet het geval is, verzwakt de legitimiteit van de Mensenrechtenraad. Nederland weegt de mensenrechtensituatie in de kandidaatlanden voor de Mensenrechtenraad zwaar mee in zijn oordeel over de kandidaturen. Nederland doet echter geen uitspraken over stemvoorkeuren bij verkiezingen voor VN-organen.</text:p>
      <text:p text:style-name="ifm_p_mt.3.76mm_ifm">Vraag 4</text:p>
      <text:p text:style-name="ifm_p_ifm">Wilt u zich er voor inzetten om te verhinderen dat deze landen nu in de Mensenrechtenraad zullen komen? Zo neen, waarom niet? Zo ja, wat gaat u doen?</text:p>
      <text:p text:style-name="ifm_p_mt.3.76mm_ifm">Antwoord 4</text:p>
      <text:p text:style-name="ifm_p_ifm">De kans dat Pakistan en Venezuela niet worden gekozen is gering. Beide landen maken deel uit van <text:span text:style-name="ifm_span_font.italic_ifm">clean slates</text:span>en kunnen rekenen op steun van hun regionale kiesgroepen, van de G-77 en van sommige landen van de West-Europes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Roon, Kortenoeven en Bontes over kandidaturen van Pakistan en Venezuela voor de VN Mensenrechtenraad</dc:title>
    <meta:user-defined meta:name="OVERHEIDop.ParlID/DC.identifier">ah-tk-20112012-1921</meta:user-defined>
    <meta:user-defined meta:name="OVERHEIDop.vraagnummer">2012Z03415</meta:user-defined>
    <meta:user-defined meta:name="OVERHEIDop.aanhangselNummer">1921</meta:user-defined>
    <meta:user-defined meta:name="OVERHEIDop.AanhangselTypen/DC.type">Antwoord</meta:user-defined>
    <meta:user-defined meta:name="OVERHEIDop.Parlementair/DC.type">Aanhangsel van de Handelingen</meta:user-defined>
    <meta:user-defined meta:name="OVERHEIDop.indiener">W.R.F. Kortenoeven</meta:user-defined>
    <meta:user-defined meta:name="OVERHEIDop.indiener">L. Bontes</meta:user-defined>
    <meta:user-defined meta:name="OVERHEIDop.indiener">R. de Roon</meta:user-defined>
    <meta:user-defined meta:name="OVERHEIDop.ontvanger">U. Rosenthal</meta:user-defined>
    <meta:user-defined meta:name="OVERHEIDop.vergaderjaar">2011-2012</meta:user-defined>
    <meta:user-defined meta:name="DCTERMS.W3CDTF/OVERHEIDop.datumOntvangst">2012-03-21</meta:user-defined>
    <meta:user-defined meta:name="OVERHEID.StatenGeneraal/DC.creator">Tweede Kamer der Staten-Generaal</meta:user-defined>
    <dc:language>nl</dc:language>
    <meta:user-defined meta:name="DCTERMS.alternative"/>
    <meta:user-defined meta:name="DC.title">Antwoord vragen De Roon, Kortenoeven en Bontes over kandidaturen van Pakistan en Venezuela voor de VN Mensenrechtenraad</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