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Slob</text:span> (ChristenUnie) aan de staatssecretaris van Economische Zaken, Landbouw en Innovatie over <text:span text:style-name="ifm_span_font.italic_ifm">een voorlopige voorziening aangaande de spieringvisserij</text:span> (ingezonden 19 maart 2012).</text:p>
      <text:p text:style-name="ifm_p_font.roman_mt.3.76mm_ifm">Antwoord van staatssecretaris <text:span text:style-name="ifm_span_font.bold_ifm">Bleker</text:span> (Economische Zaken, Landbouw en Innovatie) (ontvangen 21 maart 2012).</text:p>
      <text:p text:style-name="ifm_p_mt.3.76mm_ifm">Vraag 1</text:p>
      <text:p text:style-name="ifm_p_ifm">Is het waar dat de Afdeling bestuursrechtspraak van de Raad van State zondag 18 maart 2012 via een mondelinge uitspraak de Natuurbeschermingswetvergunning voor spieringvisserij met onmiddellijke ingang heeft geschorst en dat hierover dinsdag 20 maart 2012 een zitting plaats vindt bij de Raad van State?</text:p>
      <text:p text:style-name="ifm_p_mt.3.76mm_ifm">Antwoord 1</text:p>
      <text:p text:style-name="ifm_p_ifm">Ja.</text:p>
      <text:p text:style-name="ifm_p_mt.3.76mm_ifm">Vraag 2</text:p>
      <text:p text:style-name="ifm_p_ifm">Is het waar dat in artikel 13 van deze vergunning wordt gesproken over een geldigheid van de vergunning gedurende maximaal drie weken te rekenen vanaf de tweede dag na de in artikel 1 van het Openstellingsbesluit spieringvisserij 2012 genoemde startdatum, met uitzondering van de in die periode gelegen zaterdagen en zondagen?</text:p>
      <text:p text:style-name="ifm_p_mt.3.76mm_ifm">Antwoord 2</text:p>
      <text:p text:style-name="ifm_p_ifm">Ja.</text:p>
      <text:p text:style-name="ifm_p_mt.3.76mm_ifm">Vraag 3</text:p>
      <text:p text:style-name="ifm_p_ifm">Is het waar dat er in dit Openstellingsbesluit wordt gesproken over de periode 19 maart tot en met 8 april 2012 waardoor er in de vergunning effectief sprake is van een vergunningsperiode van drie weken min twee dagen die pas op 21 maart 2012 ingaat?</text:p>
      <text:p text:style-name="ifm_p_mt.3.76mm_ifm">Antwoord 3</text:p>
      <text:p text:style-name="ifm_p_ifm">In het Openstellingsbesluit – dat is gebaseerd op de Visserijwet – wordt als periode waarin op spiering kan worden gevist, de periode aangewezen van 19 maart tot en met 8 april 2012. In de door Gedeputeerde Staten van Fryslan verleende Natuurbeschermingswetvergunning is bepaald dat deze geldig is vanaf de tweede dag na de in het Openstellingsbesluit genoemde startdatum.</text:p>
      <text:p text:style-name="ifm_p_ifm">Dat is 21 maart 2012.</text:p>
      <text:p text:style-name="ifm_p_mt.3.76mm_ifm">Vraag 4</text:p>
      <text:p text:style-name="ifm_p_ifm">Is het waar dat er in het verleden in het Openstellingsbesluit terugwerkende kracht werd geregeld tot het moment dat op grond van de proefvisserij de openstelling gerechtvaardigd zou zijn en dat dit moment dit jaar 14 maart 2012 was?</text:p>
      <text:p text:style-name="ifm_p_mt.3.76mm_ifm">Antwoord 4</text:p>
      <text:p text:style-name="ifm_p_ifm">Het is juist dat in het verleden openstelling op basis van de Visserijwet met terugwerkende kracht is geregeld. Omdat dit jaar ook een vergunning op grond van de Natuurbeschermingswet zou worden verleend, is beoogd de vergunning op grond van de Natuurbeschermingswet en de openstellingsdatum volgens de Visserijwet zoveel mogelijk op elkaar te laten aansluiten. Bekend was dat de Natuurbeschermingswetvergunning op vrijdag 16 maart jl. zou worden verzonden en op zaterdag 17 maart in locale media gepubliceerd. In aansluiting daarop is gekozen om de periode in het Openstellingsbesluit te laten ingaan op maandag 19 maart jl., zodat de vissers de maximale periode van drie weken zouden mogen vissen.</text:p>
      <text:p text:style-name="ifm_p_mt.3.76mm_ifm">Vraag 5</text:p>
      <text:p text:style-name="ifm_p_ifm">Waarom is er dit jaar niet gewerkt met terugwerkende kracht waardoor de Raad van State deze voorlopige voorziening heeft getroffen en de vissers op het laatste moment niet mochten uitvaren?</text:p>
      <text:p text:style-name="ifm_p_mt.3.76mm_ifm">Antwoord 5</text:p>
      <text:p text:style-name="ifm_p_ifm">Het eerder laten ingaan van de periode in het Openstellingsbesluit (bijvoorbeeld met terugwerkende kracht) zou er niet toe hebben geleid dat de vissers eerder zouden hebben mogen uitvaren. Daarvoor is immers – naast de openstelling op grond van de Visserijwet – een geldende Natuurbeschermingswetvergunning nodig. Deze Natuurbeschermingswetvergunning is nu door de Raad van State geschorst.</text:p>
      <text:p text:style-name="ifm_p_mt.3.76mm_ifm">Vraag 6</text:p>
      <text:p text:style-name="ifm_p_ifm">Bent u bereid alsnog te bewerkstelligen dat de vergunning geldig wordt voor de volle drie weken?</text:p>
      <text:p text:style-name="ifm_p_mt.3.76mm_ifm">Antwoord 6</text:p>
      <text:p text:style-name="ifm_p_ifm">Artikel 65 van de Uitvoeringsregeling visserij biedt deze mogelijkheid niet. Daarin is bepaald dat spieringvangst is toegestaan gedurende een periode die ik daartoe jaarlijks kan vaststellen, welke periode maximaal drie weken duurt. De in het Openstellingsbesluit genoemde periode bedraagt deze maximale drie weken en kan dus ook niet worden verlengd. Overigens heb ik begrepen dat verwacht wordt dat de resterende periode voldoende lang is om de vergunde omvang spiering op te vissen.</text:p>
      <text:p text:style-name="ifm_p_mt.3.76mm_ifm">Vraag 7</text:p>
      <text:p text:style-name="ifm_p_ifm">Bent u bereid deze vragen voor dinsdag 20 maart 13.00 uur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lob over een voorlopige voorziening aangaande de spieringvisserij</dc:title>
    <meta:user-defined meta:name="OVERHEIDop.ParlID/DC.identifier">ah-tk-20112012-1918</meta:user-defined>
    <meta:user-defined meta:name="OVERHEIDop.vraagnummer">2012Z05551</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H. Bleker</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Slob over een voorlopige voorziening aangaande de spieringvisserij</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