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Timmermans</text:span> (PvdA) aan de minister van Buitenlandse Zaken over <text:span text:style-name="ifm_span_font.italic_ifm">een nieuwe internationale aanpak van de problematiek in Somalië</text:span> (ingezonden 27 februari 2012).</text:p>
      <text:p text:style-name="ifm_p_font.roman_mt.3.76mm_ifm">Antwoord van minister <text:span text:style-name="ifm_span_font.bold_ifm">Rosenthal</text:span> (Buitenlandse Zaken) en  staatssecretaris Knapen Buitenlandse Zaken (ontvangen 21 maart 2012).</text:p>
      <text:p text:style-name="ifm_p_mt.3.76mm_ifm">Vraag 1</text:p>
      <text:p text:style-name="ifm_p_ifm">Bent u bekend met het artikel «Somalia: UK weighs up air strikes against rebels»?<text:note text:id="ID-2012Z03467-d36e51" text:note-class="footnote"><text:note-citation text:label="1 ">1</text:note-citation><text:note-body><text:p text:style-name="ifm_p_font.normal_size.6.93pt_mt..5mm_indent.-0.1161in_mleft.0.1161in_ifm">The Guardian, 21 februari 2012.</text:p><text:p text:style-name="ifm_p_font.normal_size.6.93pt_indent.-0.1161in_mleft.0.1161in_ifm">
               http://www.guardian.co.uk/world/2012/feb/21/uk-considers-air-strikes-somalia
            </text:p></text:note-body></text:note>
      </text:p>
      <text:p text:style-name="ifm_p_mt.3.76mm_ifm">Antwoord 1</text:p>
      <text:p text:style-name="ifm_p_ifm">Ja.</text:p>
      <text:p text:style-name="ifm_p_mt.3.76mm_ifm">Vraag 2</text:p>
      <text:p text:style-name="ifm_p_ifm">Wordt Nederland vertegenwoordigd tijdens de internationale conferentie die op 23 februari a.s. in Londen wordt georganiseerd over Somalië?</text:p>
      <text:p text:style-name="ifm_p_mt.3.76mm_ifm">Antwoord 2</text:p>
      <text:p text:style-name="ifm_p_ifm">Minister Rosenthal heeft Nederland vertegenwoordigd tijdens de Somalië-conferentie in Londen op 23 februari 2012.</text:p>
      <text:p text:style-name="ifm_p_mt.3.76mm_ifm">Vraag 3</text:p>
      <text:p text:style-name="ifm_p_ifm">Zo ja, wat zal de inzet van Nederland tijdens deze conferentie zijn?</text:p>
      <text:p text:style-name="ifm_p_mt.3.76mm_ifm">Antwoord 3</text:p>
      <text:p text:style-name="ifm_p_ifm">Namens de regering heeft de minister gepleit voor een geïntegreerde aanpak van de problematiek in Somalië. Een louter militaire oplossing volstaat niet. Dit geldt zowel voor de aanpak van piraterij als voor de verdere stabilisatie van Somalië. Dit betekent onder meer: het voorkomen van een politiek vacuüm in de gebieden die heroverd zijn op Al Shabaab, het opbouwen van een rechtsstaat, het leveren van basisvoorzieningen aan de bevolking en het creëren van werkgelegenheid. De verantwoordelijkheid hiervoor ligt primair bij de Somalische autoriteiten, ondersteund door de regio en de bredere internationale gemeenschap.</text:p>
      <text:p text:style-name="ifm_p_ifm">In dit kader heeft de minister een Nederlandse bijdrage van 2 miljoen euro aangekondigd aan een nieuw Trust Fund voor Somalië: het <text:span text:style-name="ifm_span_font.italic_ifm">Multi-Donor Local Stability Fund</text:span> (MDLSF). Dit fonds, waaraan ook het VK, Noorwegen, Denemarken en de Verenigde Arabische Emiraten deelnemen, heeft tot doel om vredesdividend voor de bevolking te creëren, representatief lokaal bestuur te ondersteunen en verzoening te bevorderen op lokaal niveau. De bijdrage aan het MDLSF is in lijn met de Kamerbrief van 16 september 2011 (22 831 nr. 63), waarin een beperkte intensivering van de OS-inzet in Somalië werd aangekondigd.</text:p>
      <text:p text:style-name="ifm_p_ifm">Voorts heeft de minister samen met zijn Britse ambtsgenoot Hague een intentieverklaring ondertekend ten behoeve van het opzetten van een <text:span text:style-name="ifm_span_font.italic_ifm">Regional Anti-Piracy Prosecutions and Intelligence Coordination Centre</text:span> (RAPPICC) op de Seychellen. Nederland draagt 300 000 euro en 2 experts bij aan dit centrum. RAPPICC richt zich op het verstoren van hetpiraterij <text:span text:style-name="ifm_span_font.italic_ifm">business model,</text:span>o.a. via het beter in kaart brengen van de financiële netwerken achter de piraterij en het opsporen en vervolgen van piratenleiders en -financiers.</text:p>
      <text:p text:style-name="ifm_p_mt.3.76mm_ifm">Vraag 4</text:p>
      <text:p text:style-name="ifm_p_ifm">Is het waar dat het Verenigd Koninkrijk (VK) militaire acties tegen piraten en de islamitische militie Al Shabaab overweegt? Zo ja, zal hierover gesproken worden tijdens de internationale conferentie in Londen?</text:p>
      <text:p text:style-name="ifm_p_mt.3.76mm_ifm">Antwoord 4</text:p>
      <text:p text:style-name="ifm_p_ifm">Zowel het VK als Nederland neemt deel aan discussies in EU- en NAVO-verband over het optreden tegen piraterij.</text:p>
      <text:p text:style-name="ifm_p_mt.3.76mm_ifm">Vraag 5</text:p>
      <text:p text:style-name="ifm_p_ifm">Heeft het VK geïnformeerd naar het Nederlandse standpunt aangaande militaire acties tegen piraten en de islamitische militie Al Shabaab? Zo ja, wat is de reactie van het kabinet geweest?</text:p>
      <text:p text:style-name="ifm_p_mt.3.76mm_ifm">Antwoord 5</text:p>
      <text:p text:style-name="ifm_p_ifm">N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vragen van het lid Timmermans over een nieuwe internationale aanpak van de problematiek in Somalië</dc:title>
    <meta:user-defined meta:name="OVERHEIDop.ParlID/DC.identifier">ah-tk-20112012-1915</meta:user-defined>
    <meta:user-defined meta:name="OVERHEIDop.vraagnummer">2012Z03467</meta:user-defined>
    <meta:user-defined meta:name="OVERHEIDop.aanhangselNummer">1915</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en op vragen van het lid Timmermans over een nieuwe internationale aanpak van de problematiek in Somalië</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