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het lid <text:span text:style-name="ifm_span_font.bold_ifm">Dibi</text:span> (GroenLinks) aan de minister voor Immigratie, Integratie en Asiel over <text:span text:style-name="ifm_span_font.italic_ifm">een Zaak waarbij een Congolese man mogelijk wordt uitgezet</text:span> (ingezonden 28 februari 2012).</text:p>
      <text:p text:style-name="ifm_p_font.roman_mt.3.76mm_ifm">Mededeling minister <text:span text:style-name="ifm_span_font.bold_ifm">Leers</text:span> (Immigratie, Integratie en Asiel) (ontvangen 21 maart 2012).</text:p>
      <text:p text:style-name="ifm_p_mt.3.76mm_ifm">Vraag 1</text:p>
      <text:p text:style-name="ifm_p_ifm">Bent u bekend met de zaak waarbij een man naar Congo uitgezet dreigt te worden?<text:note text:id="ID-2012Z03573-d36e58" text:note-class="footnote"><text:note-citation text:label="1 ">1</text:note-citation><text:note-body><text:p text:style-name="ifm_p_font.normal_size.6.93pt_mt..5mm_indent.-0.1161in_mleft.0.1161in_ifm">IND-nr 0202.16.8012/V-nr 0105042246.</text:p></text:note-body></text:note>
      </text:p>
      <text:p text:style-name="ifm_p_mt.3.76mm_ifm">Vraag 2</text:p>
      <text:p text:style-name="ifm_p_ifm">In hoeverre klopt het vermoeden dat deze zaak negatief is beïnvloed door een corrupt individueel ambtsbericht dat is opgesteld door een ambassademedewerker te Congo?</text:p>
      <text:p text:style-name="ifm_p_mt.3.76mm_ifm">Vraag 3</text:p>
      <text:p text:style-name="ifm_p_ifm">Klopt het bericht dat de kans aanwezig is dat hem in Congo de doodstraf wacht, aangezien hij is veroordeeld wegens hoogverraad? Zo nee, waarom niet? Zo ja, deelt u de mening dat uitzetting onaanvaardbaar is als de doodstraf dreigt?</text:p>
      <text:p text:style-name="ifm_p_mt.3.76mm_ifm">Vraag 4</text:p>
      <text:p text:style-name="ifm_p_ifm">Deelt u de mening dat de man in kwestie de uitspraak over zijn zaak bij het Europese Hof te Straatsbourg mag afwachten in Nederland? Zo nee, waarom niet?</text:p>
      <text:p text:style-name="ifm_p_mt.3.76mm_ifm">Vraag 5</text:p>
      <text:p text:style-name="ifm_p_ifm">Bent u bereid deze vragen te beantwoorden vóór de mogelijke uitzetting plaatsvindt?</text:p>
      <text:h text:style-name="ifm_p_font.bold_mt.5.08mm_page.keep-with-next_ifm" text:outline-level="2">Mededeling</text:h>
      <text:p text:style-name="ifm_p_mt.4.23mm_ifm">Naar aanleiding van de schriftelijke vragen van het lid Dibi (GroenLinks) aan de minister voor Immigratie, Integratie en Asiel over een zaak waarbij een Congolese man mogelijk wordt uitgezet, die werden ingezonden op 28 februari 2012 met kenmerk 2012Z03573,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Dibi over een zaak waarbij een Congolese man mogelijk wordt uitgezet</dc:title>
    <meta:user-defined meta:name="OVERHEIDop.ParlID/DC.identifier">ah-tk-20112012-1911</meta:user-defined>
    <meta:user-defined meta:name="OVERHEIDop.vraagnummer">2012Z03573</meta:user-defined>
    <meta:user-defined meta:name="OVERHEIDop.aanhangselNummer">1911</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Dibi over een zaak waarbij een Congolese man mogelijk wordt uitgezet</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