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text:p>
      <text:p text:style-name="kamervragen">Vragen van de leden 
            Elissen,
            
            
            Van Vliet
            en 
            De Mos
            (allen PVV) aan de ministers van Veiligheid en Justitie en van Economische Zaken, Landbouw en Innovatie over verouderde gasleidingen
            die tikkende tijdbommen in de Nederlandse bodem zijn (ingezonden 22 augustus 2011).
         </text:p>
      <text:p text:style-name="kamervragen">Antwoord van minister 
            Verhagen
            (Economische Zaken, Landbouw en Innovatie), mede namens de minister van Veiligheid en Justitie (ontvangen  4 oktober 2011).
         </text:p>
      <text:h text:outline-level="2" text:style-name="stuktitel">Vraag 1
            </text:h>
      <text:p text:style-name="vraag">Bent u bekend met het artikel «Gasnet op springen»?<text:note text:id="ID-2011Z16265-d29e104" text:note-class="footnote"><text:note-citation text:label="1">1</text:note-citation><text:note-body><text:p>«Gasnet op springen», voorpagina Telegraaf, 19 augustus 2011.</text:p></text:note-body></text:note>
               
            </text:p>
      <text:h text:outline-level="2" text:style-name="stuktitel">Antwoord 1
            </text:h>
      <text:p text:style-name="antwoord">Ja.</text:p>
      <text:h text:outline-level="2" text:style-name="stuktitel">Vraag 2
            </text:h>
      <text:p text:style-name="vraag">Hoe beoordeelt u de stelling dat hopeloos verouderde gashoofdleidingen tikkende tijdbommen in de Nederlandse bodem zijn?</text:p>
      <text:h text:outline-level="2" text:style-name="stuktitel">Antwoord 2
            </text:h>
      <text:p text:style-name="antwoord">Het is onjuist om te spreken over gashoofdleidingen. Het onderzoek van de Onderzoeksraad voor de Veiligheid (OVV) heeft alleen
               betekenis voor regionale gasnetwerken. Naar aanleiding van het OVV-rapport hebben de regionale netbeheerders in 2010 elk hun
               brosse leidingen geïnventariseerd en een risicoanalyse gemaakt, vervolgens hebben zij in goede afstemming met Staatstoezicht
               op de Mijnen (SodM) plannen opgesteld om tot versnelde sanering te komen. Het vervangen van alle brosse leidingen is een complexe,
               tijdrovende en kostbare operatie. Eerst zullen daarom de meest kwetsbare en dus risicovolle leidingen worden vervangen (binnen
               5 jaar). Dit betreft met name de sanering van leidingen in stedelijke gebieden. SodM heeft deze plannen in maart 2010 gepresenteerd
               aan de Onderzoeksraad. SodM houdt toezicht op de uitvoering van de plannen.
            </text:p>
      <text:h text:outline-level="2" text:style-name="stuktitel">Vraag 3
            </text:h>
      <text:p text:style-name="vraag">Bent u bereid om in de toekomst naast milieueffectrapportages ook rampeneffectrapportages in te voeren? Zo nee, welke bestaande
               onderzoeken voorkomen dat er rampen of zware ongevallen ontstaan door verouderde gasleidingen? Als bestaande onderzoeken voldoen,
               waarom schoten deze dan tekort (blijkens de in het artikel genoemde explosie op 9 maart 2008)?
            </text:p>
      <text:h text:outline-level="2" text:style-name="stuktitel">Antwoord 3
            </text:h>
      <text:p text:style-name="antwoord">Op grond van de MR Kwaliteitsaspecten netbeheer elektriciteit en gas zijn netbeheerders verplicht om periodiek te rapporteren
               over hun prestaties en beleid aangaande veiligheid in kwaliteits- en capaciteitsdocumenten (KCD’s).
            </text:p>
      <text:p text:style-name="antwoord">In de KCD’s moeten netbeheerders o.a. rapporteren over hun assetmanagement, de resultaten van de risicoanalyse en welke maatregelen
               worden genomen teneinde de risico’s te beperken. Hierop wordt toegezien door SodM.
            </text:p>
      <text:p text:style-name="antwoord">Volledige zekerheid geven dat er geen enkele kans is op een ramp of zwaar ongeval is niet realistisch. Wel kunnen maatregelen
               worden genomen om die risico’s zoveel mogelijk te beperken.
            </text:p>
      <text:p text:style-name="antwoord">De vereisten van het kwaliteits- en capaciteitsdocument zijn aangescherpt in de Regeling kwaliteitsaspecten netbeheer elektriciteit
               en gas; deze is op 1 juli 2011 in werking getreden. Daarnaast is er een AMvB Veiligheid (beoogde inwerkingtreding eind 2011)
               waarin de netbeheerders een zorgplicht hebben om het transport van gas en het daarmee samenhangende beheer van het gastransportnet
               zodanig in te richten dat dit veilig is voor mens en milieu. Aan deze zorgplicht wordt invulling gegeven door een veiligheidsmanagementsysteem.
            </text:p>
      <text:h text:outline-level="2" text:style-name="stuktitel">Vraag 4
            </text:h>
      <text:p text:style-name="vraag">Vindt u dertig jaar een acceptabele periode om alle gevaarlijke gasleidingen te vervangen? Zo ja, waarom is dat acceptabel
               en wat zijn de risico's?
            </text:p>
      <text:h text:outline-level="2" text:style-name="stuktitel">Antwoord 4
            </text:h>
      <text:p text:style-name="antwoord">Het saneren van de grijs gietijzeren leidingen is de verantwoordelijkheid van de netbeheerders. Een aantal kleine netbeheerders
               zal hun aandeel in deze risicovolle leidingen binnen zes jaar na 2010 hebben gesaneerd. De sanering door de overige netbeheerders,
               zoals de drie grote beheerders Enexis, Stedin en Liander, wordt risicogericht uitgevoerd, waardoor de meest risicovolle leidingen
               het eerst vervangen worden, te weten ruim 2000 km in zes jaar na 2010, en leidingen met een lager risicoprofiel in de jaren
               daarna. In 2041, zal 95% van het brosseleidingenbestand zijn vervangen. Het restant betreft grijs gietijzeren leidingen in
               minder breukgevoelige omstandigheden.
            </text:p>
      <text:h text:outline-level="2" text:style-name="stuktitel">Vraag 5
            </text:h>
      <text:p text:style-name="vraag">Heeft u het rapport van de Onderzoeksraad voor Veiligheid uit 2009 voldoende serieus genomen? Zo ja, welke stappen heeft u
               sindsdien gezet?
            </text:p>
      <text:h text:outline-level="2" text:style-name="stuktitel">Antwoord 5
            </text:h>
      <text:p text:style-name="antwoord">Naar aanleiding van dit rapport zijn de volgende acties ondernomen:</text:p>
      <text:list text:style-name="list-style-1">
        <text:list-item>
          <text:p text:style-name="list.start">Wettelijk is veiligheid beter geregeld middels een AMvB Veiligheid voor lage druk gastransport en middels aanpassingen in
                     de MR Kwaliteitsaspecten netbeheer elektriciteit en gas.
                  </text:p>
        </text:list-item>
        <text:list-item>
          <text:p text:style-name="list.cont">afspraken met de netbeheerders om tot versnelde sanering te komen van grijs gietijzeren buisleidingen. Het is niet mogelijk
                     alle leidingen in één keer te vervangen. Eerst zullen de meest kwetsbare leidingen worden vervangen (binnen 5 jaar). Dit betreft
                     met name de sanering van leidingen in stedelijke gebieden. Ook vindt, gelijktijdig en in samenhang met de aanleg van de Noord/Zuidlijn,
                     in Amsterdam sanering plaats.
                  </text:p>
        </text:list-item>
        <text:list-item>
          <text:p text:style-name="list.end">Om adequaat toezicht te behouden heeft SodM in 2009 om extra formatieplaatsen verzocht voor onder meer grijs gietijzeren buisleidingen
                     en toezicht op nieuwe operators. In 2010 is het deel met betrekking tot de buisleidingen toegekend en is het onderdeel van
                     SodM uitgebreid. Met deze maatregelen is ook naar het oordeel van SodM, het toezicht op de grijs gietijzeren buisleidingen
                     adequaat geborgd.
                  </text:p>
        </text:list-item>
      </text:list>
      <text:h text:outline-level="2" text:style-name="stuktitel">Vraag 6
            </text:h>
      <text:p text:style-name="vraag">Hoe beoordeelt u de oproep van Tjibbe Joustra «Overheid, doe iets met onze rapporten!»?</text:p>
      <text:h text:outline-level="2" text:style-name="stuktitel">Antwoord 6
            </text:h>
      <text:p text:style-name="antwoord">In de Rijkswet Onderzoeksraad voor Veiligheid zijn artikelen opgenomen over de wijze waarop met de aanbevelingen van de Raad
               omgegaan dient te worden (artikel 73 t/m 76). Het komt er op neer dat bestuursorganen en andere organen binnen een jaar het
               standpunt over de aan hen gerichte aanbevelingen schriftelijk kenbaar maken aan de minister die dit aangaat, met afschrift
               aan de Onderzoeksraad. De minister van Veiligheid en Justitie stuurt jaarlijks naar de Staten Generaal een overzicht van de
               aanbevelingen van de Raad, de standpunten en de wijze waarop aan de aanbevelingen gevolg is gegeven (Tweede Kamer 2009–2010,
               29 668, nr. 29 d.d. 15 februari 2010).
            </text:p>
      <text:h text:outline-level="2" text:style-name="stuktitel">Vraag 7
            </text:h>
      <text:p text:style-name="vraag">Hoe zijn, wat de vervanging van de 10 000 kilometer gietijzer betreft, de verantwoordelijkheden verdeeld tussen de verschillende
               overheden, de semipublieke sector en het bedrijfsleven?
            </text:p>
      <text:h text:outline-level="2" text:style-name="stuktitel">Antwoord 7
            </text:h>
      <text:p text:style-name="antwoord">De verantwoordelijkheid voor de gietijzeren buisleidingen ligt primair bij de netbeheerders. Deze hebben de wettelijke plicht
               om het net zodanig in te richten dat dit veilig is voor mens en milieu. Toezicht, opdat de netbeheerders deze taak deugdelijk
               invullen, wordt uitgevoerd door SodM. SodM kan eventueel een beroep doen op de Energiekamer om handhavinginstrumenten in te
               zetten zoals een bindende aanwijzing.
            </text:p>
      <text:h text:outline-level="2" text:style-name="stuktitel">Vraag 8
            </text:h>
      <text:p text:style-name="vraag">Zijn de grote problemen waar Nederland nu mee geconfronteerd is het gevolg van privatisering?</text:p>
      <text:h text:outline-level="2" text:style-name="stuktitel">Antwoord 8
            </text:h>
      <text:p text:style-name="antwoord">Het vervangen van brosse buisleidingen houdt geen enkel verband met de privatisering. De netten worden beheerd door publieke
               netbeheerders.
            </text:p>
      <text:h text:outline-level="2" text:style-name="stuktitel">Vraag 9
            </text:h>
      <text:p text:style-name="vraag">Verwacht u dat er door het onderschatten van deze problematiek negatieve gevolgen voor de Noord/Zuidlijn zullen ontstaan?</text:p>
      <text:h text:outline-level="2" text:style-name="stuktitel">Antwoord 9
            </text:h>
      <text:p text:style-name="antwoord">Bij het aanleggen van de Noord/Zuidlijn in Amsterdam wordt reeds vooruitlopend op de bouwwerkzaamheden het grijs gietijzeren
               gasnet vervangen. Hierdoor wordt handig gebruik gemaakt van de bestaande bouwactiviteiten en worden de overlast en de kosten
               die gepaard gaan met het vervangen van de buisleidingen bep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