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het lid <text:span text:style-name="ifm_span_font.bold_ifm">Albayrak</text:span> (PvdA) aan de minister van Buitenlandse Zaken over <text:span text:style-name="ifm_span_font.italic_ifm">het artikel «Boycot Roemenië en Polen gevreesd»</text:span> (ingezonden 23 februari 2012).</text:p>
      <text:p text:style-name="ifm_p_font.roman_mt.3.76mm_ifm">Antwoord van minister <text:span text:style-name="ifm_span_font.bold_ifm">Rosenthal</text:span> (Buitenlandse Zaken), mede namens de staatssecretaris van Economische Zaken, Landbouw en Innovatie (ontvangen 20 maart 2012).</text:p>
      <text:p text:style-name="ifm_p_mt.3.76mm_ifm">Vraag 1</text:p>
      <text:p text:style-name="ifm_p_ifm">Bent u bekend met het artikel «Boycot Roemenië en Polen gevreesd»<text:note text:id="ID-2012Z03364-d36e57" text:note-class="footnote"><text:note-citation text:label="1 ">1</text:note-citation><text:note-body><text:p text:style-name="ifm_p_font.normal_size.6.93pt_mt..5mm_indent.-0.1161in_mleft.0.1161in_ifm">de Volkskrant, 21 februari 2012.</text:p></text:note-body></text:note>, waarin staat dat door het PVV-meldpunt voor klachten over Poolse arbeidsmigranten en de Nederlandse weigering vrij verkeer van personen toe te staan voor Roemenië, er door Nederlandse bedrijven gevreesd wordt voor een boycot van Nederlandse goederen en diensten?</text:p>
      <text:p text:style-name="ifm_p_mt.3.76mm_ifm">Antwoord 1</text:p>
      <text:p text:style-name="ifm_p_ifm">Ja.</text:p>
      <text:p text:style-name="ifm_p_mt.3.76mm_ifm">Vraag 2</text:p>
      <text:p text:style-name="ifm_p_ifm">Deelt u de zorgen die zijn geuit door vertegenwoordigers van de Roemeens-Nederlandse Kamer van Koophandel en het Dutch Romanian Network over de negatieve gevolgen voor de Nederlandse export naar Roemenie als gevolg van het gevoerde kabinetsbeleid in Brussel aangaande het niet toestaan van vrij personenverkeer vanuit Roemenie? Zo nee, waarom niet?</text:p>
      <text:p text:style-name="ifm_p_mt.3.76mm_ifm">Antwoord 2</text:p>
      <text:p text:style-name="ifm_p_ifm">Het kabinet is op de hoogte van deze zorgen. De Nederlands-Roemeense Kamer van Koophandel heeft eerder schriftelijk gecorrespondeerd met het Kabinet, en in het bijzonder met Minister Verhagen. De Nederlandse overheid onderhoudt een goede, brede dialoog met Roemenië. De besluitvorming over personenverkeer zou geen schade moeten berokkenen aan de bestaande commerciële relaties.</text:p>
      <text:p text:style-name="ifm_p_mt.3.76mm_ifm">Vraag 3</text:p>
      <text:p text:style-name="ifm_p_ifm">Zo ja, wat zijn volgens u precies de (mogelijk) negatieve gevolgen voor de Nederlandse export en welke maatregelen gaat u nemen om deze gevolgen zoveel mogelijk te beperken?</text:p>
      <text:p text:style-name="ifm_p_mt.3.76mm_ifm">Antwoord 3</text:p>
      <text:p text:style-name="ifm_p_ifm">Er zijn geen aanwijzingen dat het Nederlands beleid daadwerkelijk negatieve gevolgen heeft voor de Nederlandse export.</text:p>
      <text:p text:style-name="ifm_p_mt.3.76mm_ifm">Vraag 4</text:p>
      <text:p text:style-name="ifm_p_ifm">Wat is uw reactie geweest op de oproep van twee christen-democratische Europarlementariërs, een Pool en een Roemeen, om Nederlandse waren te laten liggen in de supermarkt?</text:p>
      <text:p text:style-name="ifm_p_mt.3.76mm_ifm">Antwoord 4</text:p>
      <text:p text:style-name="ifm_p_ifm">Ik heb kennis genomen van de oproep van deze twee Europarlementariërs. Ik laat die oproep aan hen. Een daadwerkelijke boycot van Nederlandse producten door Roemenië en Polen zou in strijd zijn met de regels van de interne markt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lbayrak over het artikel 'Boycot Roemenië en Polen gevreesd' (sts ELI)</dc:title>
    <meta:user-defined meta:name="OVERHEIDop.ParlID/DC.identifier">ah-tk-20112012-1905</meta:user-defined>
    <meta:user-defined meta:name="OVERHEIDop.vraagnummer">2012Z03364</meta:user-defined>
    <meta:user-defined meta:name="OVERHEIDop.aanhangselNummer">1905</meta:user-defined>
    <meta:user-defined meta:name="OVERHEIDop.AanhangselTypen/DC.type">Antwoord</meta:user-defined>
    <meta:user-defined meta:name="OVERHEIDop.Parlementair/DC.type">Aanhangsel van de Handelingen</meta:user-defined>
    <meta:user-defined meta:name="OVERHEIDop.indiener">N. Albayrak</meta:user-defined>
    <meta:user-defined meta:name="OVERHEIDop.ontvanger">U. Rosenthal</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 vragen Albayrak over het artikel 'Boycot Roemenië en Polen gevreesd' (sts ELI)</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Economie | Handel</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