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de leden <text:span text:style-name="ifm_span_font.bold_ifm">Helder</text:span> en <text:span text:style-name="ifm_span_font.bold_ifm">De Roon</text:span> (beiden PVV) aan de ministers van Veiligheid en Justitie en van Buitenlandse Zaken over <text:span text:style-name="ifm_span_font.italic_ifm">het bericht «Ruim helft diplomaten betaalt boetes niet»</text:span> (ingezonden 2 maart 2012).</text:p>
      <text:p text:style-name="ifm_p_font.roman_mt.3.76mm_ifm">Mededeling van minister <text:span text:style-name="ifm_span_font.bold_ifm">Opstelten</text:span> (Veiligheid en Justitie), mede namens de minister van Buitenlandse Zaken (ontvangen 20 maart 2012).</text:p>
      <text:p text:style-name="ifm_p_mt.3.76mm_ifm">Vraag 1</text:p>
      <text:p text:style-name="ifm_p_ifm">Is het waar dat in 2009 en 2010 respectievelijk 60% en 55% van de verkeersboetes die diplomaten zijn opgelegd, niet worden betaald?<text:note text:id="ID-2012Z03948-d36e46" text:note-class="footnote"><text:note-citation text:label="1 ">1</text:note-citation><text:note-body><text:p text:style-name="ifm_p_font.normal_size.6.93pt_mt..5mm_indent.-0.1161in_mleft.0.1161in_ifm">
               http://www.nu.nl/binnenland/2752397/ruim-helft-diplomaten-betaalt-boetes-niet.html
            </text:p></text:note-body></text:note>
      </text:p>
      <text:p text:style-name="ifm_p_mt.3.76mm_ifm">Vraag 2</text:p>
      <text:p text:style-name="ifm_p_ifm">Deelt u de mening dat ook diplomaten zich aan de regels van het gastland dienen te houden, omdat de wet voor iedereen geldt en zeker vanwege het feit dat zij te gast zijn en daarmee een visitekaartje zijn van hun eigen land? Zo nee, waarom niet?</text:p>
      <text:p text:style-name="ifm_p_mt.3.76mm_ifm">Vraag 3</text:p>
      <text:p text:style-name="ifm_p_ifm">In welk deel van het aantal niet betaalde verkeersboetes betreft het bekeuringen op kenteken? Worden in die gevallen de kentekenhouders expliciet uitgenodigd om de naam van de bestuurders kenbaar te maken? Zo nee, waarom niet? Zo ja, met welk resultaat?</text:p>
      <text:p text:style-name="ifm_p_mt.3.76mm_ifm">Vraag 4</text:p>
      <text:p text:style-name="ifm_p_ifm">Welke richtlijnen gelden er voor Nederlandse diplomaten in het buitenland voor wat betreft de betaling van door hen opgelopen verkeersboetes? In welke mate worden deze richtlijnen Nederlandse diplomaten nageleefd?</text:p>
      <text:p text:style-name="ifm_p_mt.3.76mm_ifm">Vraag 5</text:p>
      <text:p text:style-name="ifm_p_ifm">Wilt u per land aangeven in welke mate buitenlandse diplomaten de aan hen opgelegde verkeersboetes niet betalen?</text:p>
      <text:p text:style-name="ifm_p_mt.3.76mm_ifm">Vraag 6</text:p>
      <text:p text:style-name="ifm_p_ifm">Wat wordt door u gedaan om te bevorderen dat buitenlandse diplomaten hun verkeersboetes betalen? Welke mogelijkheden ziet u om daarin nog verbetering aan te brengen?</text:p>
      <text:p text:style-name="ifm_p_mt.3.76mm_ifm">Vraag 7</text:p>
      <text:p text:style-name="ifm_p_ifm">Wat gaat u via die diplomatieke weg anders doen dan voorheen, waardoor diplomaten nu wel zullen overgaan tot betaling van hun boetes?</text:p>
      <text:h text:style-name="ifm_p_font.bold_mt.5.08mm_page.keep-with-next_ifm" text:outline-level="2">Mededeling</text:h>
      <text:p text:style-name="ifm_p_mt.4.23mm_ifm">Hierbij bericht ik u, mede namens de Minister van Buitenlandse Zaken dat de schriftelijke vragen van het leden Helder en De Roon (beiden PVV ) over het bericht «Ruim helft diplomaten betaalt boetes niet» (ingezonden 2 maart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eden Helder en De Roon over het bericht ‘Ruim helft diplomaten betaalt boetes niet’</dc:title>
    <meta:user-defined meta:name="OVERHEIDop.ParlID/DC.identifier">ah-tk-20112012-1900</meta:user-defined>
    <meta:user-defined meta:name="OVERHEIDop.vraagnummer">2012Z03948</meta:user-defined>
    <meta:user-defined meta:name="OVERHEIDop.aanhangselNummer">1900</meta:user-defined>
    <meta:user-defined meta:name="OVERHEIDop.AanhangselTypen/DC.type">Mededeling</meta:user-defined>
    <meta:user-defined meta:name="OVERHEIDop.Parlementair/DC.type">Aanhangsel van de Handelingen</meta:user-defined>
    <meta:user-defined meta:name="OVERHEIDop.indiener">R. de Roo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eden Helder en De Roon over het bericht ‘Ruim helft diplomaten betaalt boetes niet’</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Internationaal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