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text:p>
      <text:p text:style-name="kamervragen">Vragen van het lid 
            Timmermans
            (PvdA) aan de minister van Buitenlandse Zaken over het op grote schaal verstrekken van bouwvergunningen aan Joodse kolonisten
            in Oost-Jeruzalem (ingezonden 15 augustus 2011).
         </text:p>
      <text:p text:style-name="kamervragen">Antwoord van minister 
            Rosenthal
            (Buitenlandse Zaken) (ontvangen 4 oktober 2011).
         </text:p>
      <text:h text:outline-level="2" text:style-name="stuktitel">Vraag 1
            </text:h>
      <text:p text:style-name="vraag">Kent u het besluit van de Israelische regering om op grote schaal bouwplannen van Joodse kolonisten in Oost-Jeruzalem goed
               te keuren?
            </text:p>
      <text:h text:outline-level="2" text:style-name="stuktitel">Antwoord 1
            </text:h>
      <text:p text:style-name="antwoord">Ja.</text:p>
      <text:h text:outline-level="2" text:style-name="stuktitel">Vraag 2
            </text:h>
      <text:p text:style-name="vraag">Deelt u de mening dat dit besluit, waarmee een definitief einde aan de eerder gehanteerde bouwstop wordt gemaakt, een ernstige
               verstoring is van de mogelijkheid dat het vredesoverleg met de Palestijnen wordt hervat? Zo ja, bent u bereid in krachtige
               termen uw ongenoegen kenbaar te maken bij de Israelische regering over dit onzalige besluit en er bij die regering op aan
               te dringen het besluit terug te draaien? Zo nee, waarom niet?
            </text:p>
      <text:h text:outline-level="2" text:style-name="stuktitel">Antwoord 2
            </text:h>
      <text:p text:style-name="antwoord">De regering vindt betreffende besluiten contraproductief voor het Midden-Oosten Vredesproces (MOVP). Nederland heeft deze
               boodschap in contacten met de Israëlische regering meermalen uitgedragen. Daarbij heeft Nederland ook de wenselijkheid aan
               de orde gesteld van het hervatten van de bouwstop in de nederzettingen. In dit verband verwijs ik naar mijn verklaring van
               28 september jl. over de aangekondigde plannen voor 1100 nieuwe huizen in Oost-Jerusalem.
            </text:p>
      <text:h text:outline-level="2" text:style-name="stuktitel">Vraag 3
            </text:h>
      <text:p text:style-name="vraag">Bent u tevens bereid deze kwestie met uw EU-collega's te bespreken, met als inzet om te komen tot grotere diplomatieke druk
               op Israel om af te zien van de bouwplannen, waarbij tevens moet worden bezien welke gevolgen een eventuele weigering van de
               Israelische regering zou moeten hebben voor de relatie tussen Israel en de EU? Zo nee, waarom niet?
            </text:p>
      <text:h text:outline-level="2" text:style-name="stuktitel">Antwoord 3
            </text:h>
      <text:p text:style-name="antwoord">HV Ashton heeft op 5 en 12 augustus 2011 verklaringen afgegeven over het nederzettingenbeleid in Oost-Jerusalem waarin zij
               de bouwbeslissingen afkeurde. De inspanningen van de EU zijn gericht op hervatting van de onderhandelingen op basis van de
               Kwartetbeginselen en EU-parameters. Een discussie over herziening van de relatie tussen de EU en Israël zou hier niet aan
               bijd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