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9</text:p>
      <text:p text:style-name="kamervragen">Vragen van het lid 
            Çörüz
            (CDA) aan de ministers van Veiligheid en Justitie en van Binnenlandse Zaken en Koninkrijksrelaties over karatelessen voor
            Marokkaanse probleemjongeren in Gouda (ingezonden 5 augustus 2011).
         </text:p>
      <text:p text:style-name="kamervragen">Antwoord van minister 
            Opstelten
            (Veiligheid en Justitie), mede namens de minister van Binnenlandse Zaken en Koninkrijksrelaties (ontvangen 21 september 2011)
            Zie ook Aanhangsel Handelingen, vergaderjaar 2010–2011, nr. 3447.
         </text:p>
      <text:h text:outline-level="2" text:style-name="stuktitel">Vraag 1
            </text:h>
      <text:p text:style-name="vraag">Heeft u kennisgenomen van de artikelen over Marokkaanse probleemjongeren die karatelessen krijgen welke gesubsidieerd worden
               door de gemeente Gouda?<text:note text:id="ID-2011Z15958-d29e77" text:note-class="footnote"><text:note-citation text:label="1">1</text:note-citation><text:note-body><text:p> De Telegraaf en het AD,  4 augustus 2011.</text:p></text:note-body></text:note>
               
            </text:p>
      <text:h text:outline-level="2" text:style-name="stuktitel">Antwoord 1
            </text:h>
      <text:p text:style-name="antwoord">Ja.</text:p>
      <text:h text:outline-level="2" text:style-name="stuktitel">Vraag 2
            </text:h>
      <text:p text:style-name="vraag">Is het u bekend of dit project is aangemeld bij de Erkenningscommissie Gedragsinterventies Justitie?</text:p>
      <text:h text:outline-level="2" text:style-name="stuktitel">Antwoord 2
            </text:h>
      <text:p text:style-name="antwoord">Het project is niet aangemeld bij de Erkenningscommissie Gedragsinterventies Justitie. Bij deze Commissie worden uitsluitend
               gedragsinterventies ingediend die in strafrechtelijk kader kunnen worden opgelegd, bijvoorbeeld als bijzondere voorwaarde
               bij een voorwaardelijke sanctie. Vanwege het feit dat deze interventies in een (strafrechtelijk) dwangkader plaatsvinden,
               worden hoge eisen gesteld aan de (wetenschappelijke) onderbouwing van de effectiviteit van de interventie op het terugdringen
               van recidive.
            </text:p>
      <text:p text:style-name="antwoord">Het gemeentelijke project in Gouda wordt niet in een strafrechtelijk kader opgelegd en valt om die reden buiten het beoordelingsgebied
               van de Erkenningscommissie.
            </text:p>
      <text:h text:outline-level="2" text:style-name="stuktitel">Vraag 3
            </text:h>
      <text:p text:style-name="vraag">Worden deze karatelessen gefinancierd uit de extra gelden die zijn gecreëerd na afloop van de rellen in Gouda?</text:p>
      <text:h text:outline-level="2" text:style-name="stuktitel">Antwoord 3
            </text:h>
      <text:p text:style-name="antwoord">Het project wordt gefinancierd uit eenmalige specifieke middelen voor veiligheid die door het Rijk aan Gouda ter beschikking
               zijn gesteld. Hierbij is van belang te vermelden dat het hoofddoel van het project het investeren in deskundigheidsbevordering
               van de sportclubs is, zodat zij op een positieve manier bijdragen aan het maatschappelijke klimaat. Trainers/coaches bij deze
               verenigingen ontvangen een opleiding «docent agressieregulatie en weerbaarheid» en krijgen daarna ondersteuning bij de implementatie
               binnen de vereniging.
            </text:p>
      <text:h text:outline-level="2" text:style-name="stuktitel">Vraag 4
            </text:h>
      <text:p text:style-name="vraag">Is het mogelijk dat na de motie Çörüz (Kamerstuk 30 332, nr. 13) er nog steeds projecten worden gesubsidieerd waarvan niet is gebleken dat deze bijdragen een vermindering van overlast en
               criminaliteit?
            </text:p>
      <text:h text:outline-level="2" text:style-name="stuktitel">Antwoord 4
            </text:h>
      <text:p text:style-name="antwoord">De motie Çörüz had betrekking op rijksprogramma’s in het kader van het strafrecht. Voor de uitvoering van de in de vraag genoemde
               motie, verwijs ik u naar de voortgangsrapportage Veiligheid begint bij Voorkomen, TK 28 684, nr. 119.
            </text:p>
      <text:p text:style-name="antwoord">Gouda baseert zich bij de keuze voor dit project op een onderzoek dat het Mulier Instituut in het kader van het door het Rijk
               gesubsidieerde programma «Meedoen alle jeugd door sport» heeft gedaan. Het onderzoek laat zien dat vechtsportdeelname een
               bijdrage kan leveren aan persoonlijke groei en het verminderen van probleemgedrag door onder meer disciplinering en agressieregulatie.
               De resultaten van dit onderzoek, gebaseerd op meerjarige praktijkervaring in meerdere gemeenten, geven de gemeente aanleiding
               om te verwachten dat de aangeboden activiteiten een bijdrage zullen leveren aan een positieve maatschappelijke betrokkenheid
               van de deelnemende jongeren.
            </text:p>
      <text:p text:style-name="antwoord">Aanvullend daarop kan ik u melden dat het huidige kabinet geen nieuwe middelen heeft toegekend voor de aanpak van (Marokkaanse
               en Antilliaanse) risicojongeren. Specifieke problemen worden via reguliere instanties en reguliere maatregelen aangepakt.
               In 2011 en 2012 worden enkel nog middelen uitgekeerd die voortkomen uit eerder aangegane verplichtingen. Bestaande specifieke
               maatregelen gericht op de aanpak van problemen die zich in sommige groepen in versterkte mate voordoen, worden de komende
               periode ingebed in regulier beleid. In het verlengde daarvan worden de middelen voor de aanpak van Marokkaans- en Antilliaans-Nederlandse
               risicojongeren eind 2012 beëindigd. Er wordt voor doelgroepbeleid geen apart budget meer vrijgemaakt. De in de motie Cöruz
               gevraagde uitbreiding van het mandaat van de Erkenningscommissie gedragsinterventies (zie antwoord op vraag 2) is derhalve
               niet aan de orde.
            </text:p>
      <text:h text:outline-level="2" text:style-name="kamervraagopmerking_kop">Toelichting:
            </text:h>
      <text:p text:style-name="kamervraagopmerking">Deze vragen dienen ter aanvulling op eerdere vragen terzake van de leden Van Klaveren, Bontes en Wilders (allen PVV), ingezonden
               5 augustus 2011(vraagnummer 2011Z15942)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