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Helder</text:span> (PVV) aan de staatssecretaris van Veiligheid en Justitie over <text:span text:style-name="ifm_span_font.italic_ifm">het bericht «Werkstraffen voor geweld op voetbalveld»</text:span> (ingezonden 2 maart 2012).</text:p>
      <text:p text:style-name="ifm_p_font.roman_mt.3.76mm_ifm">Mededeling van staatssecretaris <text:span text:style-name="ifm_span_font.bold_ifm">Teeven</text:span> (Veiligheid en Justitie) (ontvangen 20 maart 2012).</text:p>
      <text:p text:style-name="ifm_p_mt.3.76mm_ifm">Vraag 1</text:p>
      <text:p text:style-name="ifm_p_ifm">Bent u op de hoogte van het bericht «Werkstraffen voor geweld op voetbalveld»?<text:note text:id="ID-2012Z03940-d36e59" text:note-class="footnote"><text:note-citation text:label="1 ">1</text:note-citation><text:note-body><text:p text:style-name="ifm_p_font.normal_size.6.93pt_mt..5mm_indent.-0.1161in_mleft.0.1161in_ifm">
               www.telegraaf.nl/binnenland/11607207/_Werkstraffen_voetbalgeweld_.html?view=print
            </text:p></text:note-body></text:note>
      </text:p>
      <text:p text:style-name="ifm_p_mt.3.76mm_ifm">Vraag 2</text:p>
      <text:p text:style-name="ifm_p_ifm">Is het waar dat de kinderrechter twee voetballers van TSC uit Oosterhout een werkstraf van 40 uur heeft opgelegd, omdat zij tijdens de wedstrijd een tegenstander in elkaar schopten?</text:p>
      <text:p text:style-name="ifm_p_mt.3.76mm_ifm">Vraag 3</text:p>
      <text:p text:style-name="ifm_p_ifm">Deelt u de mening dat het niet is uit te leggen aan het slachtoffer, die twee dagen op de intensive care heeft gelegen met gekneusde ribben, een klaplong en een gescheurde milt, dat deze daders er vanaf komen met een werkstraf van 40 uur? Zo nee, waarom niet?</text:p>
      <text:p text:style-name="ifm_p_mt.3.76mm_ifm">Vraag 4</text:p>
      <text:p text:style-name="ifm_p_ifm">Deelt u de mening dat het opleggen van 40 uur werkstraf voor dit soort misdrijven het vertrouwen in justitie schaadt? Zo nee, waarom niet?</text:p>
      <text:p text:style-name="ifm_p_mt.3.76mm_ifm">Vraag 5</text:p>
      <text:p text:style-name="ifm_p_ifm">Hoe gaat u bewerkstelligen dat werkstraffen voor dit soort misdrijven niet meer kunnen worden opgelegd?</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Werkstraffen voor geweld op voetbalveld» (ingezonden 2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Helder over het bericht ‘Werkstraffen voor geweld op voetbalveld’</dc:title>
    <meta:user-defined meta:name="OVERHEIDop.ParlID/DC.identifier">ah-tk-20112012-1898</meta:user-defined>
    <meta:user-defined meta:name="OVERHEIDop.vraagnummer">2012Z03940</meta:user-defined>
    <meta:user-defined meta:name="OVERHEIDop.aanhangselNummer">189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Werkstraffen voor geweld op voetbalveld’</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Recht | Strafrecht</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