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Helder</text:span> (PVV) aan de minister van Veiligheid en Justitie over <text:span text:style-name="ifm_span_font.italic_ifm">het bericht «Ruim 2600 veroordeelden ontlopen cel met succes»</text:span> (ingezonden 27 februari 2012).</text:p>
      <text:p text:style-name="ifm_p_font.roman_mt.3.76mm_ifm">Mededeling van minister <text:span text:style-name="ifm_span_font.bold_ifm">Opstelten</text:span> (Veiligheid en Justitie) (ontvangen 20 maart 2012).</text:p>
      <text:p text:style-name="ifm_p_mt.3.76mm_ifm">Vraag 1</text:p>
      <text:p text:style-name="ifm_p_ifm">Bent u op de hoogte van het bericht «Ruim 2600 veroordeelden ontlopen cel met succes»?<text:note text:id="ID-2012Z03466-d36e49" text:note-class="footnote"><text:note-citation text:label="1 ">1</text:note-citation><text:note-body><text:p text:style-name="ifm_p_font.normal_size.6.93pt_mt..5mm_indent.-0.1161in_mleft.0.1161in_ifm">
               http://mobiel.nu.nl/pda/Algemeen/383710-web.html
            </text:p></text:note-body></text:note>
      </text:p>
      <text:p text:style-name="ifm_p_mt.3.76mm_ifm">Vraag 2</text:p>
      <text:p text:style-name="ifm_p_ifm">Is het waar dat meer dan 2600 veroordeelden, die zich voor Justitie hebben schuilgehouden, hun vonnis in 2010 zagen verjaren (25% meer dan in 2009)?</text:p>
      <text:p text:style-name="ifm_p_mt.3.76mm_ifm">Vraag 3</text:p>
      <text:p text:style-name="ifm_p_ifm">Voor wat voor soort misdrijven zijn deze criminelen veroordeeld? Vormen zij een gevaar voor de samenleving?</text:p>
      <text:p text:style-name="ifm_p_mt.3.76mm_ifm">Vraag 4</text:p>
      <text:p text:style-name="ifm_p_ifm">Deelt u de mening dat dit niet is uit te leggen aan slachtoffers, nabestaanden en de samenleving en dat dit het vertrouwen in politie en Justitie schaadt? Zo nee, waarom niet?</text:p>
      <text:p text:style-name="ifm_p_mt.3.76mm_ifm">Vraag 5</text:p>
      <text:p text:style-name="ifm_p_ifm">Klopt het, zoals het Openbaar Ministerie zegt, dat ongeveer twee op de drie veroordeelden actief gezocht moet worden om ze de gevangenis in te krijgen, na het onherroepelijk worden van een rechterlijke uitspraak, en dat 62% van de veroordeelden, die niet al vastzaten, niet reageert op een oproep om zich bij de gevangenis te melden? Welke maatrgelen gaat u nemen om deze veroordeelden in het vervolg per direct op te sporen en achter slot en grendel te zetten?</text:p>
      <text:p text:style-name="ifm_p_mt.3.76mm_ifm">Vraag 6</text:p>
      <text:p text:style-name="ifm_p_ifm">Ziet u, naast het vergroten van de pakkans, aanleiding om de gevallen en/of gronden voor de voorlopige hechtenis uit te breiden? Zo nee, waarom niet?</text:p>
      <text:p text:style-name="ifm_p_mt.3.76mm_ifm">Vraag 7</text:p>
      <text:p text:style-name="ifm_p_ifm">Welke maatregelen gaat u per direct nemen om te voorkomen dat nog meer veroordeelden hun straf zullen ontlopen?</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Ruim 2600 veroordeelden ontlopen cel met succes» (ingezonden 27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Helder het bericht ‘Ruim 2600 veroordeelden ontlopen cel met succes’</dc:title>
    <meta:user-defined meta:name="OVERHEIDop.ParlID/DC.identifier">ah-tk-20112012-1897</meta:user-defined>
    <meta:user-defined meta:name="OVERHEIDop.vraagnummer">2012Z03466</meta:user-defined>
    <meta:user-defined meta:name="OVERHEIDop.aanhangselNummer">189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van het lid Helder het bericht ‘Ruim 2600 veroordeelden ontlopen cel met succes’</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