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het lid <text:span text:style-name="ifm_span_font.bold_ifm">Kuiken</text:span> (PvdA) aan de minister van Veiligheid en Justitie over <text:span text:style-name="ifm_span_font.italic_ifm">een dreigend tekort aan gediplomeerde technisch rechercheurs</text:span> (ingezonden 29 februari 2012).</text:p>
      <text:p text:style-name="ifm_p_font.roman_mt.3.76mm_ifm">Mededeling van minister <text:span text:style-name="ifm_span_font.bold_ifm">Opstelten</text:span> (Veiligheid en Justitie) (ontvangen 20 maart 2012).</text:p>
      <text:p text:style-name="ifm_p_mt.3.76mm_ifm">Vraag 1</text:p>
      <text:p text:style-name="ifm_p_ifm">Heeft u kennisgenomen van de artikelen over een tekort aan examinatoren voor technisch rechercheurs? Herinnert u zich de nog onbeantwoorde Kamervragen van 6 januari 2012 over de chaos bij examens op de Politieacademie?<text:note text:id="ID-2012Z03692-d36e55" text:note-class="footnote"><text:note-citation text:label="1 ">1</text:note-citation><text:note-body><text:p text:style-name="ifm_p_font.normal_size.6.93pt_mt..5mm_indent.-0.1161in_mleft.0.1161in_ifm"> «POLITIEACADEMIE Te weinig examinatoren door hoge werkdruk – Rechercheur schaars» in de Gelderlander en «Technische recherche in tijdnood» in het Nederlands Dagblad.</text:p></text:note-body></text:note>
      </text:p>
      <text:p text:style-name="ifm_p_mt.3.76mm_ifm">Vraag 2</text:p>
      <text:p text:style-name="ifm_p_ifm">Is het waar dat u nog geen afspraken heeft over het wegwerken van achterstanden in de examinering van technisch rechercheurs, zoals de woordvoerder van de Politieacademie aangeeft? Zo ja, wat gaat u doen om de knelpunten in de examinering van technisch rechercheurs op te lossen?</text:p>
      <text:p text:style-name="ifm_p_mt.3.76mm_ifm">Vraag 3</text:p>
      <text:p text:style-name="ifm_p_ifm">Heeft u inzicht in de behoefte aan examinering en certificering van technisch rechercheurs om aan de toekomstige behoefte te voldoen? Kunt u de Kamer hier inzicht in geven? Kunt u garanderen dat de problemen met de examinering geen tekorten opleveren in het aantal gecertificeerde technisch rechercheurs?</text:p>
      <text:p text:style-name="ifm_p_mt.3.76mm_ifm">Vraag 4</text:p>
      <text:p text:style-name="ifm_p_ifm">Is het waar dat Europese afspraken over Europese regels voor uniforme forensische expertise leiden tot een grotere behoefte aan strengere registratie en toetsing van deskundigen? Zo ja, hoe bereidt de politie zich hierop voor en is dit mogelijk met de huidige middelen?</text:p>
      <text:p text:style-name="ifm_p_mt.3.76mm_ifm">Vraag 5</text:p>
      <text:p text:style-name="ifm_p_ifm">Is het waar dat de korpsen door de schaarste aan gespecialiseerd personeel de voorkeur geven aan inzet van ervaren rechercheurs in de praktijk? Hoe wilt u voorkomen dat door het uitlenen van examinatoren aan de Politieacademie vertragingen ontstaan in onderzoeken van de politie?</text:p>
      <text:h text:style-name="ifm_p_font.bold_mt.5.08mm_page.keep-with-next_ifm" text:outline-level="2">Mededeling</text:h>
      <text:p text:style-name="ifm_p_mt.4.23mm_ifm">Hierbij deel ik u mede dat de schriftelijke vragen van het lid Kuiken (PvdA) van uw Kamer aan de Minister van Veiligheid en Justitie over een dreigend tekort aan gediplomeerde technisch rechercheurs (ingezonden 29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Kuiken over een dreigend tekort aan gediplomeerde technisch rechercheurs</dc:title>
    <meta:user-defined meta:name="OVERHEIDop.ParlID/DC.identifier">ah-tk-20112012-1894</meta:user-defined>
    <meta:user-defined meta:name="OVERHEIDop.vraagnummer">2012Z03692</meta:user-defined>
    <meta:user-defined meta:name="OVERHEIDop.aanhangselNummer">1894</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van het lid Kuiken over een dreigend tekort aan gediplomeerde technisch rechercheurs</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