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Kuiken</text:span> (PvdA) aan de minister van Veiligheid en Justitie over <text:span text:style-name="ifm_span_font.italic_ifm">de opkomsttijden van de politie in Zundert</text:span> (ingezonden 29 februari 2012).</text:p>
      <text:p text:style-name="ifm_p_font.roman_mt.3.76mm_ifm">Mededeling van minister <text:span text:style-name="ifm_span_font.bold_ifm">Opstelten</text:span> (Veiligheid en Justitie) (ontvangen 20 maart 2012).</text:p>
      <text:p text:style-name="ifm_p_mt.3.76mm_ifm">Vraag 1</text:p>
      <text:p text:style-name="ifm_p_ifm">Heeft u kennisgenomen van het artikel «Politie kwam vorig jaar 60 keer te laat bij spoed in Zundert» in dagblad BNDeStem?<text:note text:id="ID-2012Z03694-d36e55" text:note-class="footnote"><text:note-citation text:label="1 ">1</text:note-citation><text:note-body><text:p text:style-name="ifm_p_font.normal_size.6.93pt_mt..5mm_indent.-0.1161in_mleft.0.1161in_ifm"> 
               http://www.bndestem.nl/regio/breda/10549353/Politie-kwam-vorig-jaar-60-keer-te-laat-bij-spoed-in-Zundert.ece
            </text:p></text:note-body></text:note>
      </text:p>
      <text:p text:style-name="ifm_p_mt.3.76mm_ifm">Vraag 2</text:p>
      <text:p text:style-name="ifm_p_ifm">Kloppen de cijfers van de gemeente Zundert voor de aanrijtijden van de politie in 2011? Zo nee, wat zijn de cijfers dan? Zo ja, hoe oordeelt u over de veel voorkomende en grote overschrijdingen van de gewenste aanrijtijd?</text:p>
      <text:p text:style-name="ifm_p_mt.3.76mm_ifm">Vraag 3</text:p>
      <text:p text:style-name="ifm_p_ifm">Welke factoren veroorzaken de overschrijding van de aanrijtijd? Deelt u de mening dat het grote aantal overvallen en de ligging tegen de grens het juist nodig maken dat de politie in geval van nood snel ter plekke is?</text:p>
      <text:p text:style-name="ifm_p_mt.3.76mm_ifm">Vraag 4</text:p>
      <text:p text:style-name="ifm_p_ifm">Kunt u inschatten welke invloed de heropening van een politiebureau gaat hebben op de aanrijtijden? Zijn er nog andere maatregelen genomen om de politie sneller ter plaatse te laten zijn?</text:p>
      <text:p text:style-name="ifm_p_mt.3.76mm_ifm">Vraag 5</text:p>
      <text:p text:style-name="ifm_p_ifm">Bent u bereid om in overleg te treden met de burgemeester van Zundert en de korpsbeheerder over noodzakelijke maatregelen om ook de burgers van Zundert de noodzakelijke politiezorg te bieden?</text:p>
      <text:h text:style-name="ifm_p_font.bold_mt.5.08mm_page.keep-with-next_ifm" text:outline-level="2">Mededeling</text:h>
      <text:p text:style-name="ifm_p_mt.4.23mm_ifm">Hierbij deel ik u mede dat de schriftelijke vragen van het lid Kuiken (PvdA) van uw Kamer aan de Minister van Veiligheid en Justitie over de opkomsttijden van de politie in Zundert (ingezonden 29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Kuiken over de opkomsttijden van de politie in Zundert</dc:title>
    <meta:user-defined meta:name="OVERHEIDop.ParlID/DC.identifier">ah-tk-20112012-1893</meta:user-defined>
    <meta:user-defined meta:name="OVERHEIDop.vraagnummer">2012Z03694</meta:user-defined>
    <meta:user-defined meta:name="OVERHEIDop.aanhangselNummer">189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Kuiken over de opkomsttijden van de politie in Zundert</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