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8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0</text:p>
      <text:p text:style-name="ifm_p_font.roman_mt.3.76mm_ifm">Vragen van het lid <text:span text:style-name="ifm_span_font.bold_ifm">Arib</text:span> (PvdA) aan de minister van Veiligheid en Justitie over <text:span text:style-name="ifm_span_font.italic_ifm">het bericht dat slachtoffers van seksueel misbruik binnen katholieke instellingen veel langer moeten wachten op een schadevergoeding dan voorzien</text:span> (ingezonden 2 maart 2012).</text:p>
      <text:p text:style-name="ifm_p_font.roman_mt.3.76mm_ifm">Mededeling van minister <text:span text:style-name="ifm_span_font.bold_ifm">Opstelten</text:span> (Veiligheid en Justitie) (ontvangen 20 maart 2012)</text:p>
      <text:p text:style-name="ifm_p_mt.3.76mm_ifm">Vraag 1</text:p>
      <text:p text:style-name="ifm_p_ifm">Kent u het bericht dat slachtoffers van seksueel misbruik binnen katholieke instellingen veel langer moeten wachten op een schadevergoeding dan voorzien?<text:note text:id="ID-2012Z03947-d36e59" text:note-class="footnote"><text:note-citation text:label="1 ">1</text:note-citation><text:note-body><text:p text:style-name="ifm_p_font.normal_size.6.93pt_mt..5mm_indent.-0.1161in_mleft.0.1161in_ifm"> De Volkstrant, «Compensatie voor misbruik kerk «kerk later»», woensdag 29 februari 2012.</text:p></text:note-body></text:note>
      </text:p>
      <text:p text:style-name="ifm_p_ifm">Herinnert u zich de vragen over het aantal sterfgevallen in katholieke instellingen voor verstandelijk gehandicapte kinderen?<text:note text:id="ID-2012Z03947-d36e68" text:note-class="footnote"><text:note-citation text:label="2 ">2</text:note-citation><text:note-body><text:p text:style-name="ifm_p_font.normal_size.6.93pt_mt..5mm_indent.-0.1161in_mleft.0.1161in_ifm"> 
               Aanhangsel Handelingen, vergaderjaar 2010–2011, nr. 3622 en Aanhangsel Handelingen, vergaderjaar 2011–2012, nr. 1117.</text:p></text:note-body></text:note>
      </text:p>
      <text:p text:style-name="ifm_p_mt.3.76mm_ifm">Vraag 2</text:p>
      <text:p text:style-name="ifm_p_ifm">Is het waar dat de compensatiecommissie van het Meldpunt Seksueel Misbruik RKK slachtoffers half december 2011 heeft toegezegd om binnen zes weken, maar uiterlijk begin februari, uitsluitsel te geven en dat vorige week pas de aanvragers van een vertraging op de hoogte zijn gesteld?</text:p>
      <text:p text:style-name="ifm_p_mt.3.76mm_ifm">Vraag 3</text:p>
      <text:p text:style-name="ifm_p_ifm">Deelt u de mening dat met bovenbeschreven gang van zaken het belang van eendrachtig handelen binnen de Rooms-Katholieke Kerk om nu en in de toekomst samen met de slachtoffers door erkenning, hulp, genoegdoening en nazorg bij te dragen aan herstel van het aangedane leed, zoals verwoord in de eerste aanbeveling van de commissie-Deetman, in het geding is gekomen en daarmee naar onvoldoende wordt opgevolgd door de Rooms-Katholieke Kerk? Zo ja, welke middelen staan u ter beschikking om hier wat aan te doen? Zo nee, waarom niet?</text:p>
      <text:p text:style-name="ifm_p_mt.3.76mm_ifm">Vraag 4</text:p>
      <text:p text:style-name="ifm_p_ifm">Hoe beoordeelt u de opvatting dat de Staat onvoldoende toezicht heeft gehouden op de naleving van mensenrechten binnen de kerkelijke instellingen, gezien het feit dat uit het rapport van de commissie-Deetman blijkt dat seksueel misbruik van minderjarigen in de Rooms-Katholieke Kerk van 1945–2010 van structurele aard was en een grote omvang kende?</text:p>
      <text:p text:style-name="ifm_p_mt.3.76mm_ifm">Vraag 5</text:p>
      <text:p text:style-name="ifm_p_ifm">Hebt u concrete aanwijzingen dat de justitiële autoriteiten wetenschap hebben gehad of hadden moeten hebben van dergelijke misdragingen binnen katholieke instellingen? Zo ja, waar blijkt dat uit? Zo nee, kunt u dan bevestigen dat deze autoriteiten geen rol hebben gespeeld in het willens en wetens negeren van misdragingen binnen katholieke instellingen in de hele periode van 1945–2010?</text:p>
      <text:p text:style-name="ifm_p_mt.3.76mm_ifm">Vraag 6</text:p>
      <text:p text:style-name="ifm_p_ifm">Wat was de rol van de overheid, de politie en het Openbaar Ministerie (OM) bij specifiek en actief het tegengaan van misbruik binnen de Rooms-katholieke Kerk in de periode 1945 tot 2010?</text:p>
      <text:p text:style-name="ifm_p_mt.3.76mm_ifm">Vraag 7</text:p>
      <text:p text:style-name="ifm_p_ifm">Hoe verklaart u het feit dat ondanks de grote omvang van seksueel misbruik van minderjarigen in de Rooms-Katholieke Kerk van 1945–2010 het aantal zaken dat uiteindelijk voor de rechter kwam gering is?</text:p>
      <text:p text:style-name="ifm_p_mt.3.76mm_ifm">Vraag 8</text:p>
      <text:p text:style-name="ifm_p_ifm">Is het waar dat priesters lagere straffen voor seksueel misbruik kregen dan andere individuen in de samenleving? Zo ja, hoe verklaart u deze voorkeursbehandeling? Zo nee, waar blijkt dat uit?</text:p>
      <text:p text:style-name="ifm_p_mt.3.76mm_ifm">Vraag 9</text:p>
      <text:p text:style-name="ifm_p_ifm">Waarom duurt het langer dan de in september 2011 voorziene paar maanden was voordat de uitkomst van het feitenonderzoek van het OM naar de sterfgevallen in de zwakzinnigeninstelling Sint Joseph in Heel bekend wordt? Welke aspecten?</text:p>
      <text:p text:style-name="ifm_p_mt.3.76mm_ifm">Vraag 10</text:p>
      <text:p text:style-name="ifm_p_ifm">Is de eerdere vraag of het OM of andere delen van de rechterlijke macht al jaren eerder zouden kennis zouden hebben gehad over het aantal sterfgevallen nog steeds onderwerp van onderzoek? Zo ja, is het vinden van een antwoord op die vraag mede de reden voor de langere duur van het feitenonderzoek?</text:p>
      <text:h text:style-name="ifm_p_font.bold_mt.5.08mm_page.keep-with-next_ifm" text:outline-level="2">Mededeling</text:h>
      <text:p text:style-name="ifm_p_mt.4.23mm_ifm">Hierbij deel ik u mede dat de schriftelijke vragen van het lid Arib (PvdA) van uw Kamer aan de Minister van Veiligheid en Justitie over het bericht dat slachtoffers van seksueel misbruik binnen katholieke instellingen veel langer moeten wachten op een schadevergoeding dan voorzien (ingezonden 2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Arib over het bericht dat slachtoffers van seksueel misbruik binnen katholieke instellingen veel langer moeten wachten op een schadevergoeding dan voorzien</dc:title>
    <meta:user-defined meta:name="OVERHEIDop.ParlID/DC.identifier">ah-tk-20112012-1890</meta:user-defined>
    <meta:user-defined meta:name="OVERHEIDop.vraagnummer">2012Z03947</meta:user-defined>
    <meta:user-defined meta:name="OVERHEIDop.aanhangselNummer">1890</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Uitstel beantwoording vragen van het lid Arib over het bericht dat slachtoffers van seksueel misbruik binnen katholieke instellingen veel langer moeten wachten op een schadevergoeding dan voorzi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