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9</text:p>
      <text:p text:style-name="kamervragen">Vragen van de leden 
            Van Klaveren
            en 
            Wilders
            (beiden PVV) aan de minister van Binnenlandse Zaken en Koninkrijksrelaties over de bouw van een moskee met een imperialistische
            minaret van 27 meter hoog (ingezonden 12 augustus 2011).
         </text:p>
      <text:p text:style-name="kamervragen">Antwoord van minister 
            Donner
            (Binnenlandse Zaken en Koninkrijksrelaties) (ontvangen 4 oktober 2011) Zie ook Aanhangsel Handelingen, vergaderjaar 2010–2011,
            nr. 3579.
         </text:p>
      <text:h text:outline-level="2" text:style-name="stuktitel">Vraag 1
            </text:h>
      <text:p text:style-name="vraag">Kent u het artikel «Door bouw moskee zakt huizenprijs in»?<text:note text:id="ID-2011Z16081-d29e104" text:note-class="footnote"><text:note-citation text:label="1">1</text:note-citation><text:note-body><text:p>Financieel Dagblad, 12 augustus 2011.</text:p></text:note-body></text:note>
               
            </text:p>
      <text:h text:outline-level="2" text:style-name="stuktitel">Antwoord 1
            </text:h>
      <text:p text:style-name="antwoord">Ja.</text:p>
      <text:h text:outline-level="2" text:style-name="stuktitel">Vraag 2
            </text:h>
      <text:p text:style-name="vraag">Deelt u de visie dat de bouw van een moskee met een imperialistische minaret van 27 meter hoog tekenend is voor de voortschrijdende
               islamisering van Nederland? Zo nee, waarom niet?
            </text:p>
      <text:h text:outline-level="2" text:style-name="stuktitel">Antwoord 2
            </text:h>
      <text:p text:style-name="antwoord">Ik deel deze visie niet. Binnen de in Nederland geldende vrijheid van godsdienst hebben moslims recht op een gebedshuis of
               vergelijkbare locatie om hun geloof uit te oefenen net als ieder ander in Nederland. Islamitische en andere gebedshuizen mogen
               een bouwstijl hebben met hoge bouwelementen, zo lang dit valt binnen de randvoorwaarden van wet- en regelgeving en van het
               bestemmingsplan en de welstand. De bevoegdheid tot het verlenen van een bouwvergunning berust bij de gemeente.
            </text:p>
      <text:h text:outline-level="2" text:style-name="stuktitel">Vraag 3
            </text:h>
      <text:p text:style-name="vraag">Op welke wijze wordt momenteel de mening van burgers gevraagd over de bouw van moskeeen met minaret(ten)?</text:p>
      <text:h text:outline-level="2" text:style-name="stuktitel">Antwoord 3
            </text:h>
      <text:p text:style-name="antwoord">Op grond van de Gemeentewet stellen gemeenten een inspraakverordening vast waarin geregeld wordt in welke gevallen inspraak
               wordt verleend. De uitvoering van inspraak vindt meestal plaats op basis van de uniforme, openbare voorbereidingsprocedure
               van Afdeling 3.4 van de Algemene wet bestuursrecht (Awb). Deze voorbereidingsprocedure geeft burgers de mogelijkheid om hun
               mening kenbaar te maken aan het gemeentebestuur.
            </text:p>
      <text:p text:style-name="antwoord">De wet schrijft de Awb-procedure voor in het geval van bouwen in afwijking van het geldende bestemmingsplan (artikel 3.8 van
               de Wet ruimtelijke ordening, artikel 3.10 van de Wet algemene bepalingen omgevingsrecht).
            </text:p>
      <text:p text:style-name="antwoord">In Leiden zijn in het concrete geval de burgers gehoord, zowel op grond van de inspraakverordening als op grond van de Wet
               ruimtelijke ordening.
            </text:p>
      <text:h text:outline-level="2" text:style-name="stuktitel">Vraag 4
            </text:h>
      <text:p text:style-name="vraag">Met gemiddeld hoeveel procent dalen de prijzen van huizen met de komst van een moskee met minaret(ten) in de directe omgeving?</text:p>
      <text:h text:outline-level="2" text:style-name="stuktitel">Antwoord 4
            </text:h>
      <text:p text:style-name="antwoord">Ik ken geen onderzoeken waaruit blijkt dat de huizenprijzen zijn gedaald als gevolg van de bouw van een moskee met minaret(ten)
               in de directe omgeving.
            </text:p>
      <text:h text:outline-level="2" text:style-name="stuktitel">Vraag 5
            </text:h>
      <text:p text:style-name="vraag">Hoe duidt u de petitie «Mosknee» die verontruste Leidenaren oproept een handtekeing te zetten tegen de bouw van het islamitisch
               centrum/moskee Al-Haijra?
            </text:p>
      <text:h text:outline-level="2" text:style-name="stuktitel">Antwoord 5
            </text:h>
      <text:p text:style-name="antwoord">Ik duid dit als betrokkenheid van burgers die inspraak willen over dit bouwproject in hun directe leefomgeving. Zie verder
               het antwoord op vraag 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