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de leden <text:span text:style-name="ifm_span_font.bold_ifm">Neppérus</text:span> en <text:span text:style-name="ifm_span_font.bold_ifm">Lodders</text:span> (beiden VVD) aan de minister van Sociale Zaken en Werkgelegenheid en de staatssecretaris van Financiën over <text:span text:style-name="ifm_span_font.italic_ifm">vermindering van pensioenaanspraken van particuliere pensioen bv’s</text:span> (ingezonden 22 februari 2012).</text:p>
      <text:p text:style-name="ifm_p_font.roman_mt.3.76mm_ifm">Mededeling van staatssecretaris <text:span text:style-name="ifm_span_font.bold_ifm">Weekers</text:span> (Financiën) (ontvangen 20 maart 2012).</text:p>
      <text:p text:style-name="ifm_p_mt.3.76mm_ifm">Vraag 1</text:p>
      <text:p text:style-name="ifm_p_ifm">Bent u er van op de hoogte dat ook particuliere pensioen bv’s (met name door een steeds sneller stijgende leeftijdsverwachting) worden geconfronteerd met een lagere dekkingsgraad?</text:p>
      <text:p text:style-name="ifm_p_mt.3.76mm_ifm">Vraag 2</text:p>
      <text:p text:style-name="ifm_p_ifm">Bent u bekend met de problematiek die ontstaat bij vooral oudere pensioengerechtigden (directeuren-grootaandeelhouders) die beperkt in staat zijn de onderdekking van een particuliere pensioen bv te herstellen gezien de korte termijn tot aan de pensioeningangsdatum?</text:p>
      <text:p text:style-name="ifm_p_mt.3.76mm_ifm">Vraag 3</text:p>
      <text:p text:style-name="ifm_p_ifm">Bent u bekend met artikel 134 van de Pensioenwet waarin onder andere gesteld wordt dat pensioenfondsen de pensioenaanspraken kunnen verminderen indien een pensioenfonds niet in staat is binnen een redelijke termijn de technische voorzieningen en het minimaal vereist eigen vermogen door waarden te dekken?</text:p>
      <text:p text:style-name="ifm_p_mt.3.76mm_ifm">Vraag 4</text:p>
      <text:p text:style-name="ifm_p_ifm">Bent u ermee bekend dat, in tegenstelling tot pensioenfondsen, het op grond van artikel 19b van de Wet op de loonbelasting (Wet LB), het directeuren-grootaandeelhouders niet is toegestaan de pensioenuitkeringen van de particuliere pensioen bv te verlagen omdat er geen sprake is van faillissement, surseance van betaling of schuldsanering van de particuliere pensioen bv? Hoe verhoudt zich dit tot een regulier pensioenfonds dat met onderdekking te maken heeft? Deelt u de mening dat een pensioen bv – evenals een pensioenfonds – ook in de gelegenheid gesteld moet worden om de uitkeringen te kunnen verlagen, indien deze niet binnen een redelijke termijn in staat is om het eigen vermogen door waarde te dekken? Zo nee, waarom niet?</text:p>
      <text:p text:style-name="ifm_p_mt.3.76mm_ifm">Vraag 5</text:p>
      <text:p text:style-name="ifm_p_ifm">Bent u bekend met advies 9 van de adviescommissie fiscale behandeling pensioenen (2004) waarin wordt geadviseerd een extra invulling op te nemen van het criterium «niet voor verwezenlijking vatbaar» in lid 19b van de Wet LB wanneer minder dan 75% van de vastgestelde pensioenuitkeringen zouden kunnen worden genoten op grond van een actuariële toets van de waarde? Hoe ziet u dit advies in relatie met de problematiek rondom de pensioen bv?</text:p>
      <text:p text:style-name="ifm_p_mt.3.76mm_ifm">Vraag 6</text:p>
      <text:p text:style-name="ifm_p_ifm">Bent u bekend met het antwoord van de staatssecretaris van Financiën, mede namens uw ambtsvoorganger op eerdere vragen over particuliere pensioen bv’s<text:note text:id="ID-2012Z03320-d36e90" text:note-class="footnote"><text:note-citation text:label="1 ">1</text:note-citation><text:note-body><text:p text:style-name="ifm_p_font.normal_size.6.93pt_mt..5mm_indent.-0.1161in_mleft.0.1161in_ifm">
               Aanhangsel Handelingen, vergaderjaar 2009–2010, nr. 1722.</text:p></text:note-body></text:note> waarin wordt gesteld dat de genoemde definitie in vraag 5 niet wordt verruimd omdat het tot disproportionele administratieve lasten zou leiden ter voorkoming van oneigenlijk gebruik? Onderschrijft u de inschatting van deze disproportionele administratieve lasten? Wat is de budgettaire omvang van de administratieve lasten?</text:p>
      <text:p text:style-name="ifm_p_mt.3.76mm_ifm">Vraag 7</text:p>
      <text:p text:style-name="ifm_p_ifm">Welke alternatieven zijn er mogelijk waarbij directeuren-grootaandeelhouders in het kader van eigen verantwoordelijkheid en eigen regie alsnog in staat worden gesteld om pensioenuitkeringen te verlagen op basis van dezelfde criteria als pensioenfondsen en waarbij de stijging van de administratieve lasten ter voorkoming van oneigenlijk gebruik beperkt blijft?</text:p>
      <text:h text:style-name="ifm_p_font.bold_mt.5.08mm_page.keep-with-next_ifm" text:outline-level="2">Mededeling</text:h>
      <text:p text:style-name="ifm_p_mt.4.23mm_ifm">Hierbij bericht ik u dat het niet mogelijk is de vragen van de leden Neppérus en Lodders over vermindering van pensioenaanspraken van particuliere pensioen bv's binnen de gestelde termijn van drie weken te beantwoorden. Het in vraag 7 opgenomen verzoek om ook alternatieven te onderzoeken, vraa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Neppérus en Lodders over vermindering van pensioenaanspraken van particuliere pensioen bv's</dc:title>
    <meta:user-defined meta:name="OVERHEIDop.ParlID/DC.identifier">ah-tk-20112012-1887</meta:user-defined>
    <meta:user-defined meta:name="OVERHEIDop.vraagnummer">2012Z03320</meta:user-defined>
    <meta:user-defined meta:name="OVERHEIDop.aanhangselNummer">188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Neppérus en Lodders over vermindering van pensioenaanspraken van particuliere pensioen bv'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Oude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