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8</text:p>
      <text:p text:style-name="kamervragen">Vragen van het lid 
            Paulus Jansen
            (SP) aan de staatssecretaris van Infrastructuur en Milieu, de minister van Sociale Zaken en Werkgelegenheid en de minister
            van Veiligheid en Justitie over de juridische procedure van asbestslachtoffers (ingezonden 16 juni 2011).
         </text:p>
      <text:p text:style-name="kamervragen">Antwoord van staatssecretaris 
            Atsma
            (Infrastructuur en Milieu), mede namens de staatssecretaris van Sociale Zaken en Werkgelegenheid (ontvangen 4 oktober 2011)
            Zie ook Aanhangsel Handelingen, vergaderjaar 2010–2011, nr. 2987.
         </text:p>
      <text:h text:outline-level="2" text:style-name="stuktitel">Vraag 1
            </text:h>
      <text:p text:style-name="vraag">Hoe vaak wordt een beroep gedaan op de Regeling tegemoetkoming asbestslachtoffers (TAS-regeling)? Hoe vaak wordt een beroep
               gedaan op de Regeling tegemoetkoming niet-loondienstgerelateerde slachtoffers van asbest (TNS-regeling)?
            </text:p>
      <text:h text:outline-level="2" text:style-name="stuktitel">Antwoord 1
            </text:h>
      <text:p text:style-name="antwoord">In 2010 werden 347 TAS-tegemoetkomingen en 102 TNS-tegemoetkomingen uitgekeerd en 59 aanvragen TAS/TNS afgewezen. In totaal
               zijn er in 2010 dus 508 aanvragen ingediend (uit: Jaarverslag Buitengewoon SVB, 8 april 2011).<text:note text:id="ID-188-d29e130" text:note-class="footnote"><text:note-citation text:label="1">1</text:note-citation><text:note-body><text:p> Bron: SVB SUWI Jaarverslag 2010, p. 136 (bijlage, p. 25)</text:p><text:p>http://www.svb.nl/Images/SVB%20SUWI%20Jaarverslag%202010.pdf</text:p></text:note-body></text:note>
               
            </text:p>
      <text:h text:outline-level="2" text:style-name="stuktitel">Vraag 2
            </text:h>
      <text:p text:style-name="vraag">Is bekend hoe vaak het voorkomt dat asbestslachtoffers tegelijkertijd een beroep doen op zowel de Regeling tegemoetkoming
               asbestslachtoffers (TAS-regeling) als de Regeling tegemoetkoming niet-loondienstgerelateerde slachtoffers van asbest (TNS-regeling)?
            </text:p>
      <text:h text:outline-level="2" text:style-name="stuktitel">Antwoord 2
            </text:h>
      <text:p text:style-name="antwoord">Het aanvraagproces voor TAS en TNS is gecombineerd. De aanvraag kan resulteren in drie soorten beschikkingen: toekenning van
               een TAS-vergoeding (347 in 2010), toekenning van een TNS-vergoeding (102 in 2010) of afwijzing zowel TAS als TNS (59 in 2010)
               .<text:span text:style-name="superscript"><text:note-ref text:reference-format="text" text:ref-name="ID-188-d29e130" text:note-class="footnote">1</text:note-ref></text:span> In 2010 waren er 12 bezwaarzaken en 0 beroepszaken TAS/TNS.<text:note text:id="ID-188-d29e177" text:note-class="footnote"><text:note-citation text:label="2">2</text:note-citation><text:note-body><text:p> Bron: De SVB in de eerste vier maanden van 2011.</text:p></text:note-body></text:note>
               
            </text:p>
      <text:h text:outline-level="2" text:style-name="stuktitel">Vraag 3
            </text:h>
      <text:p text:style-name="vraag">Kent u de uitspraak van de rechtbank ’s-Hertogenbosch van 3 mei 2011?1<text:note text:id="ID-188-d29e197" text:note-class="footnote"><text:note-citation text:label="3">3</text:note-citation><text:note-body><text:p> www.rechtspraak.nl, LJN: BQ4208, Rechtbank ’s-Hertogenbosch, 3 mei 2011.</text:p></text:note-body></text:note> Is volgens u de consequentie van deze uitspraak dat voortaan twee verschillende procedures moeten worden gevolgd voor enerzijds
               de loondienstgerelateerde asbestslachtoffers en anderzijds de niet-loondienstgerelateerde asbestslachtoffers, omdat men bij
               de TAS-regeling na de bezwaarfase bij de bestuursrechter terecht komt en men bij de TNS-regeling voor beroep rechtstreeks
               naar de Raad van State moet? Kunt u uw antwoord en het verschil in deze procedures toelichten?
            </text:p>
      <text:h text:outline-level="2" text:style-name="stuktitel">Antwoord 3
            </text:h>
      <text:p text:style-name="antwoord">De consequentie dat de beroepsinstantie verschillend is voor de TAS-regeling en de TNS-regeling vloeit voort uit de wetgeving
               die de basis is voor deze regelingen. Voor besluiten die hun basis vinden in de Wet milieubeheer (waaronder de TNS) is de
               Afdeling Bestuursrechtspraak van de Raad van State als beroepsinstantie aangewezen, tenzij uitdrukkelijk anders is bepaald.
               Voor besluiten die hun basis vinden in de Kaderwet SZW-subsidies (waaronder de TAS) is de Rechtbank de aangewezen beroepsinstantie.
            </text:p>
      <text:h text:outline-level="2" text:style-name="stuktitel">Vraag 4
            </text:h>
      <text:p text:style-name="vraag">Waarom is het nodig om voor twee identieke regelingen, die via de Sociale Verzekeringsbank lopen, twee verschillende rechtsgangen
               te hanteren? Deelt u mijn mening dat het efficiënter en kostenbesparend zou zijn om voor beide regelingen voor een financiële
               tegemoetkoming voor asbestslachtoffers zoveel mogelijk dezelfde procedure te hanteren? Zo niet, waarom niet?
            </text:p>
      <text:h text:outline-level="2" text:style-name="stuktitel">Antwoord 4
            </text:h>
      <text:p text:style-name="antwoord">De regelingen zijn niet identiek, maar complementair. Juist vanwege de belangen van de slachtoffers zijn de regelingen inhoudelijk
               geheel op elkaar afgestemd.
            </text:p>
      <text:p text:style-name="antwoord">Voor situaties waarbij de blootstelling aan asbest  heeft plaatsgevonden tijdens het uitvoeren van werkzaamheden in loondienst
               dient de TAS-regeling van SZW.
            </text:p>
      <text:p text:style-name="antwoord">In de TNS-regeling van I&amp;M is uitdrukkelijk bepaald dat men alleen een tegemoetkoming kan krijgen indien men niet in aanmerking
               komt voor een tegemoetkoming op grond van de TAS. Het probleem van de twee verschillende rechtsgangen doet zich alleen voor
               indien op beide aanvragen een afwijzende beschikking wordt gegeven.
            </text:p>
      <text:p text:style-name="antwoord">De ziekte van de aanvrager noopt ertoe dat er snel duidelijkheid komt of men in aanmerking komt voor een tegemoetkoming op
               grond van één van genoemde regelingen. Vandaar dat er in de praktijk tegelijkertijd voor beide regelingen een aanvraag wordt
               ingediend. Deze praktijk brengt mee dat na de bezwaarprocedure twee verschillende beroepsinstanties zijn aangewezen indien
               op beide aanvragen een afwijzende beschikking wordt gegeven. Dit is inherent aan de verschillende wettelijke grondslagen voor
               beide regelingen.
            </text:p>
      <text:p text:style-name="antwoord">Ik deel de mening dat één rechtsgang voor beide regelingen efficiënter en kostenbesparender zou zijn. Het uitgangspunt van
               beide regelingen dat de regelingen complementair aan elkaar zijn zodat een asbestslachtoffer hooguit voor één van beide regelingen
               in aanmerking komt, maakt het van belang dat het indienen van een aanvraag van een tegemoetkoming voor slachtoffers zo min
               mogelijk belastend is. Ik zal daarom laten onderzoeken of er voorafgaand aan de indiening van de aanvraag verbeteringen mogelijk
               zijn waarmee de kans verkleind wordt dat er afwijzende beschikkingen worden gegeven op beide ingediende aanvragen. Indien
               blijkt dat deze maatregelen in de uitvoeringspraktijk het probleem van de dubbele rechtsgang niet oplossen, zal ik in overleg
               met de collega’s van V&amp;J en SZW bekijken of aanpassing van de regelgeving nodig is om dit probleem op te lossen.
            </text:p>
      <text:h text:outline-level="2" text:style-name="stuktitel">Vraag 5
            </text:h>
      <text:p text:style-name="vraag">Hoe gaat u voorkomen dat deze verschillen in procedures voor asbestslachtoffers een aanzienlijke verzwaring van de juridische
               lijdensweg opleveren, nu het voor kan komen dat het slachtoffer bij afwijzing van een gecombineerde aanvraag twee verschillende
               juridische procedures moet doorlopen, bij twee verschillende rechters, en twee keer griffierecht moet betalen? Welke maatregelen
               gaat u nemen om tegemoet te komen aan de belangen van asbestslachtoffers en deze procedures te vereenvoudigen? Bent u bereid
               zo nodig de wet hiertoe te wijzigen?
            </text:p>
      <text:h text:outline-level="2" text:style-name="stuktitel">Antwoord 5
            </text:h>
      <text:p text:style-name="antwoord">De dubbele rechtsgang die voortvloeit uit de wetgeving die de basis is voor de beide regelingen  kan inderdaad belastend zijn
               voor de indieners. Zie verder mijn antwoord op vraag 4.
            </text:p>
      <text:h text:outline-level="2" text:style-name="stuktitel">Vraag 6
            </text:h>
      <text:p text:style-name="vraag">Bent u eveneens bereid om de termijn voor de aanvraag te verruimen, mede met het oog op het zeer progressieve ziekteverloop
               van mesothelioom, zodat nabestaanden meer tijd krijgen voor verwerking en rouw en vervolgens tot enkele maanden na het overlijden
               van het slachtoffer alsnog een aanvraag in kunnen dienen? Zo niet, waarom niet?
            </text:p>
      <text:h text:outline-level="2" text:style-name="stuktitel">Antwoord 6
            </text:h>
      <text:p text:style-name="antwoord">De TNS-regeling is bedoeld als financiële tegemoetkoming voor de slachtoffers. Alleen het slachtoffer zelf kan derhalve een
               verzoek om schadevergoeding indienen. Verruiming van de indieningstermijn is om die reden niet aan de 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