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Kooiman</text:span> (SP) aan de minister van Veiligheid en Justitie over <text:span text:style-name="ifm_span_font.italic_ifm">problemen bij de examens op de Politieacademie</text:span> (ingezonden 6 januari 2012).</text:p>
      <text:p text:style-name="ifm_p_font.roman_mt.3.76mm_ifm">Antwoord van minister <text:span text:style-name="ifm_span_font.bold_ifm">Opstelten</text:span> (Veiligheid en Justitie) (ontvangen 19 maart 2012) Zie ook Aanhangsel Handelingen, vergaderjaar 2011–2012, nr. 1305.</text:p>
      <text:p text:style-name="ifm_p_mt.3.76mm_ifm">Vraag 1, 2 en 3</text:p>
      <text:p text:style-name="ifm_p_ifm">Is het waar dat er een tekort is aan examinatoren op de Politieacademie, waardoor veel examens op het laatste moment afgelast en/of uitgesteld moeten worden, en er ondertussen honderden examens moeten worden ingehaald?<text:note text:id="ID-2012Z00093-d36e57" text:note-class="footnote"><text:note-citation text:label="1 ">1</text:note-citation><text:note-body><text:p text:style-name="ifm_p_font.normal_size.6.93pt_mt..5mm_indent.-0.1161in_mleft.0.1161in_ifm">
               http://www.nu.nl/binnenland/2707315/chaos-bij-examens-politieacademie.html
            </text:p></text:note-body></text:note>
      </text:p>
      <text:p text:style-name="ifm_p_ifm">Is het waar dat dit het gevolg is van uw maatregel om een einde te maken aan nevenbanen van politieambtenaren als examinator? Waarom heeft u deze maatregel ingevoerd?</text:p>
      <text:p text:style-name="ifm_p_ifm">Deelt u de mening dat examens afgenomen dienen te worden door ervaren politieambtenaren die veel kennis vanuit de huidige werkpraktijk hebben? Zo nee, waarom niet? Zo ja, hoe gaat u ervoor zorgen dat de examinatoren aan deze eis voldoen?</text:p>
      <text:p text:style-name="ifm_p_mt.3.76mm_ifm">Antwoord 1, 2 en 3</text:p>
      <text:p text:style-name="ifm_p_ifm">De Politieacademie is per 1 november 2011 gestart met een andere inzetsystematiek van examinatoren en gastdocenten. Voor die datum huurde de politieacademie politiemensen uit de korpsen als examinator en gastdocent in tegen voor externe inhuur gangbare tarieven en voorwaarden, en verrichtten deze mensen deze taak als nevenfunctie, en niet als onderdeel van hun hoofdfunctie bij de politie. Dat is geen gewenste situatie. Bijdragen aan de professionalisering van de politie hoort een normaal onderdeel te zijn van de taak van politiemedewerkers, en geen bijbaan. Vanuit die gedachte worden politiemedewerkers daarom nu binnen hun functie en werktijd ingezet als gastdocent en examinator. Om een zo soepel mogelijke overgang te bewerkstelligen was de afspraak, dat de inzet tijdelijk wordt vergoed in de vorm van meeruren of overwerk. Het gaat hier derhalve niet om een door bezuiniging ingegeven maatregel, maar om een principieel andere invulling van de systematiek van examinator of gastdocent.</text:p>
      <text:p text:style-name="ifm_p_ifm">Voor de functie van examinator worden uitsluitend medewerkers ingezet die voldoende kennis en ervaring hebben. Bovendien moeten zij ter zake zijn opgeleid en gecertificeerd. Er worden uitsluitend gecertificeerde examinatoren ingezet.</text:p>
      <text:p text:style-name="ifm_p_ifm">Bij de invoering van dit systeem is een tekort aan examencapaciteit ontstaan. Hierdoor kunnen niet alle examens op de oorspronkelijk geplande datum worden afgenomen, maar wordt een deel uitgesteld. Deze uitgestelde examens worden zo snel mogelijk weer ingepland.  Daarbij wordt voorrang gegeven aan studenten die voor de afronding van hun studie staan.  Hierdoor zijn er behoudens een enkel geval geen aspiranten later als agent gestart.</text:p>
      <text:p text:style-name="ifm_p_mt.3.76mm_ifm">Vraag 4</text:p>
      <text:p text:style-name="ifm_p_ifm">Klopt het dat zowel de vakbonden als de Politieacademie u hebben gewaarschuwd voor de gevolgen van deze maatregel? Waarom heeft u hier niets mee gedaan?</text:p>
      <text:p text:style-name="ifm_p_mt.3.76mm_ifm">Antwoord 4</text:p>
      <text:p text:style-name="ifm_p_ifm">De vakorganisaties hebben gewaarschuwd dat de bereidheid onder de huidige groep medewerkers om hun werkzaamheden als examinator of gastdocent voort te zetten onder de nieuwe financiële en organisatorische voorwaarden terug zou kunnen lopen. Dat vond het college van bestuur van de politieacademie echter onvoldoende reden om de beëindiging van de niet meer gewenste inhuurpraktijk nog langer uit te stellen. Ik steun die keuze.</text:p>
      <text:p text:style-name="ifm_p_ifm">Inmiddels hebben de vakorganisaties mede op mijn verzoek al hun signalen over de examineringsproblematiek verzameld. De voorzitter van het college van bestuur heeft de aanpak van de problematiek op 23 februari 2012 toegelicht aan de voorzitters van de vakorganisaties. Afgesproken is dat de vakorganisaties op de hoogte worden gehouden van de voortgang van de verbetermaatregelen.</text:p>
      <text:p text:style-name="ifm_p_mt.3.76mm_ifm">Vraag 5</text:p>
      <text:p text:style-name="ifm_p_ifm">Hoe groot is de precieze achterstand op dit moment? Wat gaat u doen om deze zo snel mogelijk in te lopen? Wanneer zal de achterstand volledig ingelopen zijn?</text:p>
      <text:p text:style-name="ifm_p_mt.3.76mm_ifm">Antwoord 5</text:p>
      <text:p text:style-name="ifm_p_ifm">Naar aanleiding van de afspraken met de korpsen heeft de Politieacademie een aantal maatregelen genomen om het probleem aan te pakken. Korpsen verlenen medewerking aan het benaderen en inzetten van zittende examinatoren en het werven van nieuwe examinatoren. Ondertussen is de werving, opleiding en certificering van nieuwe examinatoren in volle gang.</text:p>
      <text:p text:style-name="ifm_p_ifm">Ook zijn er gerichte acties op het efficiënter organiseren van examens en het inhalen van uitgestelde examens. Daarbij zijn o.a. in de week van 16 januari 275 examens afgenomen van aspiranten die op het punt staan om hun opleiding af te ronden.</text:p>
      <text:p text:style-name="ifm_p_ifm">De achterstand heeft een dynamisch karakter omdat er dagelijks uitvoering wordt gegeven aan de maatregelen. Eind februari 2012 was er een achterstand van 264 examens op een totaal van 26 000 examens die jaarlijks worden afgenomen. Ik heb met het college van Bestuur van de politieacademie afgesproken dat uiterlijk per 1 augustus 2012 de problemen met de examinering zullen zijn opgelost.</text:p>
      <text:p text:style-name="ifm_p_mt.3.76mm_ifm">Vraag 6 en 7</text:p>
      <text:p text:style-name="ifm_p_ifm">Hoe gaat u alle kandidaten waarvan het examen is uitgesteld hierover informeren, zodat de onzekerheid waarin zij verkeren weggenomen kan worden?</text:p>
      <text:p text:style-name="ifm_p_ifm">Deelt u de mening dat een excuus aan het adres van al die gedupeerden op zijn plaats is? Zo nee, waarom niet?</text:p>
      <text:p text:style-name="ifm_p_mt.3.76mm_ifm">Antwoord 6 en 7</text:p>
      <text:p text:style-name="ifm_p_ifm">Indien het examen van een kandidaat wordt uitgesteld ontvangt deze daarvan uiterlijk twee weken voor de examendatum bericht. Daarbij wordt excuses gemaakt voor het ongemak dat de aspirant ervaart.</text:p>
      <text:p text:style-name="ifm_p_mt.3.76mm_ifm">Vraag 8</text:p>
      <text:p text:style-name="ifm_p_ifm">Wat zijn de gevolgen van deze vertraging voor de kwaliteit van het politiewerk, zowel voor wat betreft de aspiranten, als ook de agenten die bezig waren met een vervolg- of specialistische opleiding?</text:p>
      <text:p text:style-name="ifm_p_mt.3.76mm_ifm">Antwoord 8</text:p>
      <text:p text:style-name="ifm_p_ifm">Voor de duidelijkheid wil ik stellen dat de problematiek zich voordoet bij de examinering en niet in de opleidingen. De opleidingen gaan door conform planning. Bij de aanpak van de examenproblematiek krijgen aspiranten die op het punt staan hun opleiding af te ronden voorrang. Ook politieambtenaren die examen doen voor voorbehouden handelingen (verplichte certificeringen) binnen hun vervolg- of specialistische opleiding, krijgen voorrang. Hierdoor kunnen deze studenten zich de vereiste competenties eigen maken en kunnen zij de opgedane kennis zonder vertraging in de praktijk benutten.</text:p>
      <text:h text:style-name="ifm_p_font.bold_mt.5.08mm_page.keep-with-next_ifm" text:outline-level="2">Toelichting:</text:h>
      <text:p text:style-name="ifm_p_mt.4.23mm_ifm">Deze vragen dienen ter aanvulling op eerdere vragen terzake van het lid Marcouch (PvdA), ingezonden 6 januari 2012 (vraagnummer 2012Z00087,</text:p>
      <text:p text:style-name="ifm_p_ifm">zie ook Aanhangsel Handelingen, vergaderjaar 2011–2012, nr. 18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oiman over problemen bij de examinering in het politieonderwijs</dc:title>
    <meta:user-defined meta:name="OVERHEIDop.ParlID/DC.identifier">ah-tk-20112012-1879</meta:user-defined>
    <meta:user-defined meta:name="OVERHEIDop.vraagnummer">2012Z00093</meta:user-defined>
    <meta:user-defined meta:name="OVERHEIDop.aanhangselNummer">187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Kooiman over problemen bij de examinering in het politieonderwijs</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Onderwijs en wetenschap | Beroepsonderwijs</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