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de leden <text:span text:style-name="ifm_span_font.bold_ifm">Marcouch</text:span> en <text:span text:style-name="ifm_span_font.bold_ifm">Kuiken</text:span> (beiden PvdA) aan de minister van Veiligheid en Justitie over <text:span text:style-name="ifm_span_font.italic_ifm">de chaos bij examens op de Politieacademie als gevolg van de bezuinigingen</text:span> (ingezonden 6 januari 2012).</text:p>
      <text:p text:style-name="ifm_p_font.roman_mt.3.76mm_ifm">Antwoord van minister <text:span text:style-name="ifm_span_font.bold_ifm">Opstelten</text:span> (Veiligheid en Justitie) (ontvangen 19 maart 2012) Zie ook Aanhangsel Handelingen, vergaderjaar 2011–2012, nr. 1307.</text:p>
      <text:p text:style-name="ifm_p_mt.3.76mm_ifm">Vraag 1</text:p>
      <text:p text:style-name="ifm_p_ifm">Heeft u kennisgenomen van het bericht «Bonden: chaos bij examens Politieacademie»?<text:note text:id="ID-2012Z00087-d36e60" text:note-class="footnote"><text:note-citation text:label="1 ">1</text:note-citation><text:note-body><text:p text:style-name="ifm_p_font.normal_size.6.93pt_mt..5mm_indent.-0.1161in_mleft.0.1161in_ifm">Telegraaf, 4 januari 2012.</text:p></text:note-body></text:note>
      </text:p>
      <text:p text:style-name="ifm_p_mt.3.76mm_ifm">Antwoord 1</text:p>
      <text:p text:style-name="ifm_p_ifm">Ja</text:p>
      <text:p text:style-name="ifm_p_mt.3.76mm_ifm">Vraag 2, 3 en 4</text:p>
      <text:p text:style-name="ifm_p_ifm">Is het waar dat er een flink tekort aan examinatoren is ontstaan door de bezuinigingen van het kabinet? Zo ja, hoe groot is dat tekort? Wat zijn de consequenties van dat tekort aan examinatoren?</text:p>
      <text:p text:style-name="ifm_p_ifm">Is het waar dat door dit tekort aan examinatoren studenten lang moeten wachten voordat zij examen kunnen doen en dus dat het langer duurt voordat deze studenten als agent aan het werk kunnen?</text:p>
      <text:p text:style-name="ifm_p_ifm">Deelt u de mening dat dit slecht is voor de veiligheid van Nederland en dat de ambitie om Nederland veiliger te maken in gevaar komt? Welke maatregelen gaat u nemen om het probleem van een tekort aan examinatoren bij de Politieacademie op te lossen?</text:p>
      <text:p text:style-name="ifm_p_mt.3.76mm_ifm">Antwoord 2, 3 en 4</text:p>
      <text:p text:style-name="ifm_p_ifm">De Politieacademie is per 1 november 2011 gestart met een andere inzetsystematiek van examinatoren en gastdocenten. Voor die datum huurde de politieacademie politiemensen uit de korpsen als examinator en gastdocent in tegen voor externe inhuur gangbare tarieven en voorwaarden, en verrichtten deze mensen deze taak als nevenfunctie, en niet als onderdeel van hun hoofdfunctie bij de politie. Dat is geen gewenste situatie. Bijdragen aan de professionalisering van de politie hoort een normaal onderdeel te zijn van de taak van politiemedewerkers, en geen bijbaan. Vanuit die gedachte worden politiemedewerkers daarom nu binnen hun functie en werktijd ingezet als gastdocent en examinator. Om een zo soepel mogelijke overgang te bewerkstelligen was de afspraak, dat de inzet tijdelijk wordt vergoed in de vorm van meeruren of overwerk. Het gaat hier derhalve niet om een door bezuiniging ingegeven maatregel, maar om een principieel andere invulling van de systematiek van examinator of gastdocent.</text:p>
      <text:p text:style-name="ifm_p_ifm">Bij de invoering van dit systeem is tijdelijk een tekort aan examencapaciteit ontstaan. Een aantal examinatoren en gastdocenten heeft in eerste instantie aangegeven onder de nieuwe voorwaarden niet langer bereid te zijn deze taak te verrichten. Hierdoor kunnen niet alle examens op de oorspronkelijk geplande datum worden afgenomen, maar wordt een deel uitgesteld. Dit deel wordt zo snel mogelijk ingepland en afgenomen. Daarbij wordt voorrang gegeven aan studenten die voor de afronding van hun studie staan. Hierdoor zijn er behoudens een enkel geval geen aspiranten later als agent gestart.</text:p>
      <text:p text:style-name="ifm_p_ifm">Om het tekort aan examinatoren op te lossen heeft de Politieacademie een aantal maatregelen genomen. Daarbij worden voormalige examinatoren benaderd en worden nieuwe examinatoren opgeleid en gecertificeerd om binnen de nieuwe systematiek te worden ingezet. Deze aanpak is met de voorzitter van de Raad van Korpschefs besproken en de korpsen hebben hun medewerking hieraan toegezegd. Ik heb met het college van bestuur van de politieacademie afgesproken, dat alle achterstanden uiterlijk 1 augustus 2012 zullen zijn opgelost.</text:p>
      <text:p text:style-name="ifm_p_mt.3.76mm_ifm">Vraag 5</text:p>
      <text:p text:style-name="ifm_p_ifm">Is het waar dat de Nederlandse Politiebond (NPB) en de ACP vooraf al hadden gewaarschuwd voor deze problemen en dat u en de korpsbeheerders het effect van de bezuinigingen hebben onderschat? Zo ja, waarom heeft u de waarschuwingen van het NPB en de ACP naast u neergelegd?</text:p>
      <text:p text:style-name="ifm_p_mt.3.76mm_ifm">Antwoord 5</text:p>
      <text:p text:style-name="ifm_p_ifm">De vakorganisaties hebben gewaarschuwd dat de bereidheid onder de huidige groep medewerkers om hun werkzaamheden als examinator of gastdocent voort te zetten onder de nieuwe financiële en organisatorische voorwaarden terug zou kunnen lopen. Dat vond het college van bestuur van de politieacademie echter onvoldoende reden om de beëindiging van de niet meer gewenste inhuurpraktijk nog langer uit te stellen. Ik steun die keuze.</text:p>
      <text:p text:style-name="ifm_p_ifm">Inmiddels hebben de vakorganisaties mede op mijn verzoek al hun signalen over de examineringsproblematiek verzameld. De voorzitter van het college van bestuur heeft de aanpak van de problematiek op 23 februari 2012 toegelicht aan de voorzitters van de vakorganisaties. Afgesproken is dat de vakorganisaties op de hoogte worden gehouden van de voortgang van de verbeter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Marcouch en Kuiken over problemen bij de examinering in het politieonderwijs</dc:title>
    <meta:user-defined meta:name="OVERHEIDop.ParlID/DC.identifier">ah-tk-20112012-1878</meta:user-defined>
    <meta:user-defined meta:name="OVERHEIDop.vraagnummer">2012Z00087</meta:user-defined>
    <meta:user-defined meta:name="OVERHEIDop.aanhangselNummer">187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Marcouch en Kuiken over problemen bij de examinering in het politieonderwijs</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Openbare orde en veiligheid | Politie, brandweer en hulpdiensten</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