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3</text:p>
      <text:p text:style-name="ifm_p_font.roman_mt.3.76mm_ifm">Vragen van het lid <text:span text:style-name="ifm_span_font.bold_ifm">Çelik</text:span> (PvdA) aan de minister van Onderwijs, Cultuur en Wetenschap over <text:span text:style-name="ifm_span_font.italic_ifm">het toelatingsbeleid van een scholengemeenschap door leerlingen met een havo-advies af te wijzen</text:span> (ingezonden 3 februari 2012).</text:p>
      <text:p text:style-name="ifm_p_font.roman_mt.3.76mm_ifm">Antwoord van minister <text:span text:style-name="ifm_span_font.bold_ifm">Bijsterveldt-Vliegenthart</text:span> (Onderwijs, Cultuur en Wetenschap) (ontvangen 19 maart 2012).</text:p>
      <text:p text:style-name="ifm_p_mt.3.76mm_ifm">Vraag 1</text:p>
      <text:p text:style-name="ifm_p_ifm">Hoe zou u het vinden als een substantieel deel van de scholen voor voortgezet onderwijs in Nederland een toelatingsbeleid zou gaan hanteren zoals dit geschiedt bij het Amsterdamse St. Nicolaaslyceum, nu u stelt dat het niet aan u is om over toelatingsbeslissingen van scholen te oordelen? Wat zou het in het bijzonder voor leerlingen met een havo-advies betekenen wanneer zij bij een belangrijk deel van de havo-scholen worden afgewezen?</text:p>
      <text:p text:style-name="ifm_p_mt.3.76mm_ifm">Antwoord 1</text:p>
      <text:p text:style-name="ifm_p_ifm">Ik zou dat geen wenselijke ontwikkeling vinden maar verwacht niet dat dit zich gaat voordoen. Bij de toelating tot mavo, havo en vwo is de ontvangende school – naast de CITO-score en het onderwijskundig rapport van de directeur van de basisschool – verplicht een onderzoek te doen naar de geschiktheid van de kandidaat-leerling voor het volgen van het onderwijs waarvoor toelating wordt gevraagd.</text:p>
      <text:p text:style-name="ifm_p_ifm">Als de school dit zorgvuldig doet komen leraren en leerlingen nagenoeg niet voor verrassingen te staan in de vervolgjaren. En via maatwerk kan ook het maximale worden bereikt bij de grensgevallen.</text:p>
      <text:p text:style-name="ifm_p_mt.3.76mm_ifm">Vraag 2</text:p>
      <text:p text:style-name="ifm_p_ifm">Hoe verhoudt het afwijzen van leerlingen met een havo-advies voor een havo-opleiding zich tot het maatwerk dat wij van scholen mogen verwachten?</text:p>
      <text:p text:style-name="ifm_p_mt.3.76mm_ifm">Antwoord 2</text:p>
      <text:p text:style-name="ifm_p_ifm">Zie mijn antwoord op vraag 1.</text:p>
      <text:p text:style-name="ifm_p_mt.3.76mm_ifm">Vraag 3</text:p>
      <text:p text:style-name="ifm_p_ifm">Zijn de vrijwillige afspraken die schoolbesturen in Amsterdam in de Amsterdamse Kernprocedure hebben vastgelegd, en waarop het Nicolaaslyceum nu inbreuk maakt met haar toelatingsbeleid, geen regels waaraan ook deze scholengemeenschap zich civielrechtelijk heeft gebonden?</text:p>
      <text:p text:style-name="ifm_p_mt.3.76mm_ifm">Antwoord 3</text:p>
      <text:p text:style-name="ifm_p_ifm">Nee. Het St. Nicolaaslyceum heeft zich niet verbonden aan de Amsterdamse Kernprocedure.</text:p>
      <text:p text:style-name="ifm_p_mt.3.76mm_ifm">Vraag 4</text:p>
      <text:p text:style-name="ifm_p_ifm">Betekent uw mening dat leerlingen recht hebben op het onderwijs dat bij hen past, dat u gaat ingrijpen zodra leerlingen met een havo-advies in bepaalde gebieden van Nederland niet langer een havo-school kunnen vinden die hen toelaat? Zo neen, betekent dit dan dat u zomaar een vrijblijvende mening heeft geponeerd?</text:p>
      <text:p text:style-name="ifm_p_mt.3.76mm_ifm">Antwoord 4</text:p>
      <text:p text:style-name="ifm_p_ifm">Ik vind het zoals eerder vermeld geen wenselijke ontwikkeling. Wanneer de situatie die u schetst zich gaat voordoen – al verwacht ik dat niet – dan zal ik in overleg treden met de PO- en de VO-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Çelik over het toelatingsbeleid van het St.Nicolaaslyceum te Amsterdam.</dc:title>
    <meta:user-defined meta:name="OVERHEIDop.ParlID/DC.identifier">ah-tk-20112012-1873</meta:user-defined>
    <meta:user-defined meta:name="OVERHEIDop.vraagnummer">2012Z01950</meta:user-defined>
    <meta:user-defined meta:name="OVERHEIDop.aanhangselNummer">1873</meta:user-defined>
    <meta:user-defined meta:name="OVERHEIDop.AanhangselTypen/DC.type">Antwoord</meta:user-defined>
    <meta:user-defined meta:name="OVERHEIDop.Parlementair/DC.type">Aanhangsel van de Handelingen</meta:user-defined>
    <meta:user-defined meta:name="OVERHEIDop.indiener">M. Çelik</meta:user-defined>
    <meta:user-defined meta:name="OVERHEIDop.ontvanger">J.M. van Bijsterveldt-Vliegenthart</meta:user-defined>
    <meta:user-defined meta:name="OVERHEIDop.vergaderjaar">2011-2012</meta:user-defined>
    <meta:user-defined meta:name="DCTERMS.W3CDTF/OVERHEIDop.datumOntvangst">2012-03-19</meta:user-defined>
    <meta:user-defined meta:name="OVERHEID.StatenGeneraal/DC.creator">Tweede Kamer der Staten-Generaal</meta:user-defined>
    <dc:language>nl</dc:language>
    <meta:user-defined meta:name="DCTERMS.alternative"/>
    <meta:user-defined meta:name="DC.title">Antwoord vragen Çelik over het toelatingsbeleid van het St.Nicolaaslyceum te Amsterdam.</meta:user-defined>
    <meta:user-defined meta:name="DCTERMS.W3CDTF/DCTERMS.available">2012-03-20</meta:user-defined>
    <meta:user-defined meta:name="OVERHEIDop.publicationName">Kamervragen (Aanhangsel)</meta:user-defined>
    <meta:user-defined meta:name="OVERHEID.Organisatietype/OVERHEID.organisationType">staten generaal</meta:user-defined>
    <meta:user-defined meta:name="DCTERMS.W3CDTF/DCTERMS.issued">2012-03-19</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