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de leden <text:span text:style-name="ifm_span_font.bold_ifm">Kuiken</text:span> en <text:span text:style-name="ifm_span_font.bold_ifm">Marcouch</text:span> (beiden PvdA) aan de minister van Veiligheid en Justitie over <text:span text:style-name="ifm_span_font.italic_ifm">overtredingen van de arbeidstijdenwet door de politie</text:span> (ingezonden 23 februari 2012).</text:p>
      <text:p text:style-name="ifm_p_font.roman_mt.3.76mm_ifm">Mededeling van minister <text:span text:style-name="ifm_span_font.bold_ifm">Opstelten</text:span> (Veiligheid en Justitie) (ontvangen 14 maart 2012).</text:p>
      <text:p text:style-name="ifm_p_mt.3.76mm_ifm">Vraag 1</text:p>
      <text:p text:style-name="ifm_p_ifm">Heeft u kennisgenomen van het artikel «Politie overtreedt Arbeidstijdenwet»?<text:note text:id="ID-2012Z03357-d36e60" text:note-class="footnote"><text:note-citation text:label="1 ">1</text:note-citation><text:note-body><text:p text:style-name="ifm_p_font.normal_size.6.93pt_mt..5mm_indent.-0.1161in_mleft.0.1161in_ifm">Telergraaf, 21 februari 2012.</text:p></text:note-body></text:note> Klopt het genoemde aantal overtredingen van de Arbeidstijdenwet? Hoe verhoudt dit aantal overtredingen zich tot eerdere jaren?</text:p>
      <text:p text:style-name="ifm_p_mt.3.76mm_ifm">Vraag 2</text:p>
      <text:p text:style-name="ifm_p_ifm">Deelt u de mening dat dit buitensporig hoge aantal overtredingen laat zien dat er roofbouw gepleegd wordt op agenten door ze langer en vaker in te zetten dan wettelijk toegestaan? Zo nee, waarom niet? Zo ja, wat gaat u doen om het aantal overtredingen en de overbelasting van agenten te verminderen?</text:p>
      <text:p text:style-name="ifm_p_mt.3.76mm_ifm">Vraag 3</text:p>
      <text:p text:style-name="ifm_p_ifm">Hoe wordt er binnen de politie gezorgd dat de inzet van personeel op een verantwoorde manier gebeurt als de arbeidstijdenwet in ieder geval niet nageleefd wordt? Is er sprake van afdoende personeelszorg? Zo nee, hoe gaat u dit verbeteren?</text:p>
      <text:p text:style-name="ifm_p_mt.3.76mm_ifm">Vraag 4</text:p>
      <text:p text:style-name="ifm_p_ifm">Kunt u inzicht geven in het aantal overtredingen binnen de bijzondere politiediensten en de reguliere politiedienst, zoals onderscheiden in het TNO-rapport van maart 2010 over de toepassing van de Arbeidstijdenwet (AWT) bij de politie?</text:p>
      <text:p text:style-name="ifm_p_mt.3.76mm_ifm">Vraag 5</text:p>
      <text:p text:style-name="ifm_p_ifm">Bent u momenteel bezig met het verkrijgen van ontheffing van de arbeidstijdenwet voor bijzondere politiediensten? Zo ja, welke vooruitgang boekt u hierbij?</text:p>
      <text:p text:style-name="ifm_p_mt.3.76mm_ifm">Vraag 6</text:p>
      <text:p text:style-name="ifm_p_ifm">Wat doet u met de andere aanbevelingen uit het TNO-rapport, namelijk het maken van afspraken met de politievakbonden hoe in de geest van de arbeidstijdenwet gehandeld kan blijven worden en het ontwikkelen van alternatieve instrumenten om overvraging van agenten te voorkomen?</text:p>
      <text:h text:style-name="ifm_p_font.bold_mt.5.08mm_page.keep-with-next_ifm" text:outline-level="2">Mededeling</text:h>
      <text:p text:style-name="ifm_p_mt.4.23mm_ifm">Hierbij deel ik u mede dat de schriftelijke vragen van het leden Kuiken en Marcouch (beiden PvdA) van uw Kamer aan de Minister van Veiligheid en Justitie over overtredingen van de arbeidstijdenwet door de politie (ingezonden 23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Kuiken en Marcouch over overtredingen van de arbeidstijdenwet door de politie</dc:title>
    <meta:user-defined meta:name="OVERHEIDop.ParlID/DC.identifier">ah-tk-20112012-1872</meta:user-defined>
    <meta:user-defined meta:name="OVERHEIDop.vraagnummer">2012Z03357</meta:user-defined>
    <meta:user-defined meta:name="OVERHEIDop.aanhangselNummer">1872</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Uitstel beantwoording vragen Kuiken en Marcouch over overtredingen van de arbeidstijdenwet door de politie</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