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87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0</text:p>
      <text:p text:style-name="ifm_p_font.roman_mt.3.76mm_ifm">Vragen van het lid <text:span text:style-name="ifm_span_font.bold_ifm">Van Raak</text:span> (SP) aan de minister van Binnenlandse Zaken en Koninkrijksrelaties over <text:span text:style-name="ifm_span_font.italic_ifm">het niet publiceren van verbeurde dwangsommen door overheden</text:span> (ingezonden 23 januari 2012).</text:p>
      <text:p text:style-name="ifm_p_font.roman_mt.3.76mm_ifm">Antwoord van minister <text:span text:style-name="ifm_span_font.bold_ifm">Spies</text:span> (Binnenlandse Zaken en Koninkrijksrelaties) (ontvangen 16 maart 2012) Zie ook Aanhangsel Handelingen, vergaderjaar 2011–2012, nr. 1591.</text:p>
      <text:p text:style-name="ifm_p_mt.3.76mm_ifm">Vraag 1 en 2</text:p>
      <text:p text:style-name="ifm_p_ifm">Waarom bieden veel ministeries en lagere overheden geen openheid over de omvang van de uitgekeerde dwangsommen wegens het overschrijden van beslistermijnen?<text:note text:id="ID-2012Z00946-d36e55" text:note-class="footnote"><text:note-citation text:label="1 ">1</text:note-citation><text:note-body><text:p text:style-name="ifm_p_font.normal_size.6.93pt_mt..5mm_indent.-0.1161in_mleft.0.1161in_ifm"> «Ministeries en steden zwijgzaam over verbeurde dwangsommen», Staatscourant, 19 januari 2012.</text:p></text:note-body></text:note>
      </text:p>
      <text:p text:style-name="ifm_p_ifm">Kunt u een overzicht geven van de ministeries die geen overzicht publiceren en de ministeries die dat wel doen, met de bijbehorende bedragen van verbeurde dwangsommen?</text:p>
      <text:p text:style-name="ifm_p_mt.3.76mm_ifm">Antwoord 1 en 2</text:p>
      <text:p text:style-name="ifm_p_ifm">Uit inventarisatie bleek dat niet voor alle ministeries helder was op welke wijze het aantal verbeurde dwangsommen moest worden gepubliceerd. Interdepartementaal is afgesproken dat voor de zomer van 2012 alle ministeries een overzicht via internet zullen publiceren van de verbeurde dwangsommen van zowel 2010 (voor zover dat nog niet gebeurd is) als 2011.</text:p>
      <text:p text:style-name="ifm_p_mt.3.76mm_ifm">Vraag 3</text:p>
      <text:p text:style-name="ifm_p_ifm">Deelt u de mening dat het belangrijk is dat ministeries en overheden zich houden aan beslistermijnen en dat het feitelijk verspilling van belastinggeld is wanneer er een financiële compensatie moet worden uitgekeerd vanwege het feit dat de overheid te laat was met het nemen van een besluit? Deelt u de mening dat er in ieder geval openheid moet zijn over de hoeveelheid geld die ministeries en lagere overheden jaarlijks kwijt zijn als gevolg van het niet tijdig nemen van besluiten?</text:p>
      <text:p text:style-name="ifm_p_mt.3.76mm_ifm">Antwoord 3</text:p>
      <text:p text:style-name="ifm_p_ifm">Ja.</text:p>
      <text:p text:style-name="ifm_p_mt.3.76mm_ifm">Vraag 4</text:p>
      <text:p text:style-name="ifm_p_ifm">Bent u bereid er voor te zorgen dat in ieder geval alle ministeries jaarlijks op verantwoordingsdag in het jaarverslag opnemen welk bedrag zij kwijt zijn aan dwangsommen wegens niet tijdig beslissen? Kan die verantwoording voor alle ministeries al in de jaarverslagen over 2011 worden afgelegd? Zo nee, waarom niet?</text:p>
      <text:p text:style-name="ifm_p_mt.3.76mm_ifm">Antwoord 4</text:p>
      <text:p text:style-name="ifm_p_ifm">In tegenstelling tot de publicatie via internet, zoals is toegezegd in het antwoord op vraag 1 en 2, is de verantwoording in de jaarverslagen over 2011 niet mogelijk, omdat de verantwoording over dwangsommen op dit moment niet is opgenomen in de voorschriften voor de rijksbegroting en verschillende ministeries al bezig zijn met de voorbereiding voor publicatie in andere rapportages of verslagen. Voor de verantwoording over 2012 zal in overleg met de minister van Financiën worden bezien of het mogelijk is de door een ministerie verbeurde dwangsommen mee te nemen in de verantwoording. Los daarvan kan ik u hierbij toezeggen, namens alle ministeries, dat in de toekomst de publicatie van dwangsommen jaarlijks zal plaatsvinden.</text:p>
      <text:p text:style-name="ifm_p_mt.3.76mm_ifm">Vraag 5</text:p>
      <text:p text:style-name="ifm_p_ifm">Hoe gaat u er voor zorgen dat ook lagere overheden jaarlijks de uitgekeerde dwangsommen publiceren?</text:p>
      <text:p text:style-name="ifm_p_mt.3.76mm_ifm">Antwoord 5</text:p>
      <text:p text:style-name="ifm_p_ifm">Of lagere overheden wel of niet de verbeurde dwangsommen publiceren behoort tot de autonomie van lagere overheden. Er is geen verplichting tot publicatie opgenomen in de wet.</text:p>
      <text:p text:style-name="ifm_p_mt.3.76mm_ifm">Vraag 6</text:p>
      <text:p text:style-name="ifm_p_ifm">Vanaf wanneer kunnen we er op rekenen dat alle ministeries en alle lagere overheden jaarlijks een overzicht publiceren van verbeurde dwangsommen?</text:p>
      <text:p text:style-name="ifm_p_mt.3.76mm_ifm">Antwoord 6</text:p>
      <text:p text:style-name="ifm_p_ifm">Voor wat betreft de ministeries verwijs ik u naar mijn antwoord op vraag 4.</text:p>
      <text:p text:style-name="ifm_p_ifm">Voor wat betreft de lagere overheden verwijs ik u naar mijn antwoord op vraag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Van Raak over het niet publiceren van verbeurde dwangsommen door overheden</dc:title>
    <meta:user-defined meta:name="OVERHEIDop.ParlID/DC.identifier">ah-tk-20112012-1870</meta:user-defined>
    <meta:user-defined meta:name="OVERHEIDop.vraagnummer">2012Z00946</meta:user-defined>
    <meta:user-defined meta:name="OVERHEIDop.aanhangselNummer">1870</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J.W.E. Spies</meta:user-defined>
    <meta:user-defined meta:name="OVERHEIDop.vergaderjaar">2011-2012</meta:user-defined>
    <meta:user-defined meta:name="DCTERMS.W3CDTF/OVERHEIDop.datumOntvangst">2012-03-16</meta:user-defined>
    <meta:user-defined meta:name="OVERHEID.StatenGeneraal/DC.creator">Tweede Kamer der Staten-Generaal</meta:user-defined>
    <dc:language>nl</dc:language>
    <meta:user-defined meta:name="DCTERMS.alternative"/>
    <meta:user-defined meta:name="DC.title">Antwoord vragen Van Raak over het niet publiceren van verbeurde dwangsommen door overheden</meta:user-defined>
    <meta:user-defined meta:name="DCTERMS.W3CDTF/DCTERMS.available">2012-03-16</meta:user-defined>
    <meta:user-defined meta:name="OVERHEIDop.publicationName">Kamervragen (Aanhangsel)</meta:user-defined>
    <meta:user-defined meta:name="OVERHEID.Organisatietype/OVERHEID.organisationType">staten generaal</meta:user-defined>
    <meta:user-defined meta:name="DCTERMS.W3CDTF/DCTERMS.issued">2012-03-16</meta:user-defined>
    <meta:user-defined meta:name="OVERHEID.TaxonomieBeleidsagenda/OVERHEID.category">Bestuur | Gemeenten</meta:user-defined>
    <meta:user-defined meta:name="OVERHEID.Informatietype/DC.type">officiële publicatie</meta:user-defined>
    <meta:user-defined meta:name="OVERHEIDop.versieInformatie"/>
  </office:meta>
</office:document-meta>
</file>