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12012-186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68</text:p>
      <text:p text:style-name="ifm_p_font.roman_mt.3.76mm_ifm">Vragen van het lid <text:span text:style-name="ifm_span_font.bold_ifm">Wolbert</text:span> (PvdA) aan de staatssecretaris van Volksgezondheid, Welzijn en Sport over <text:span text:style-name="ifm_span_font.italic_ifm">de verstrekking van iPad’s door een zorgorganisatie</text:span> (ingezonden 1 maart 2012).</text:p>
      <text:p text:style-name="ifm_p_font.roman_mt.3.76mm_ifm">Antwoord van staatssecretaris <text:span text:style-name="ifm_span_font.bold_ifm">Veldhuijzen van Zanten-Hyllner</text:span> (Volksgezondheid, Welzijn en Sport) (ontvangen 16 maart 2012).</text:p>
      <text:p text:style-name="ifm_p_mt.3.76mm_ifm">Vraag 1</text:p>
      <text:p text:style-name="ifm_p_ifm">Bent u op de hoogte van het bericht dat (thuis)zorginstelling Sensire kosteloos iPad’s uit AWBZ-gelden verstrekt aan klanten met een AWBZ-indicatie?<text:note text:id="ID-2012Z03805-d36e55" text:note-class="footnote"><text:note-citation text:label="1 ">1</text:note-citation><text:note-body><text:p text:style-name="ifm_p_font.normal_size.6.93pt_mt..5mm_indent.-0.1161in_mleft.0.1161in_ifm"> 
               http://www.zorgvisie.nl/ICT/13396/Klanten-wijkzorg-Sensire-krijgen-gratis-iPad.htm
            </text:p></text:note-body></text:note>
      </text:p>
      <text:p text:style-name="ifm_p_mt.3.76mm_ifm">Antwoord 1</text:p>
      <text:p text:style-name="ifm_p_ifm">Ja.</text:p>
      <text:p text:style-name="ifm_p_mt.3.76mm_ifm">Vraag 2</text:p>
      <text:p text:style-name="ifm_p_ifm">Vindt u het terecht dat, terwijl de functie wonen uit de AWBZ-vergoedingen verdwijnt, wel dit soort vormen van ICT-ondersteuning aangeboden worden uit AWBZ-gelden?</text:p>
      <text:p text:style-name="ifm_p_mt.3.76mm_ifm">Antwoord 2</text:p>
      <text:p text:style-name="ifm_p_ifm">De inzet van ICT om zorg op afstand mogelijk te maken is een gewenste ontwikkeling. De inzet van iPad is een moderne en goedkopere vorm van zorg op afstand. Er zijn vele aanbieders die werken met zorg op afstand, zoals Proteion en Zuid-Zorg.</text:p>
      <text:p text:style-name="ifm_p_mt.3.76mm_ifm">Vraag 3</text:p>
      <text:p text:style-name="ifm_p_ifm">Vindt u de verstrekking van iPad’s uit AWBZ-gelden geoorloofd?</text:p>
      <text:p text:style-name="ifm_p_mt.3.76mm_ifm">Antwoord 3</text:p>
      <text:p text:style-name="ifm_p_ifm">De inzet van zorg op afstand is geoorloofd. Sinds 1-1-2012 is er een aparte NZa-beleidsregel die substitutie naar inzet van zorg op afstand mogelijk maakt.</text:p>
      <text:p text:style-name="ifm_p_mt.3.76mm_ifm">Vraag 4</text:p>
      <text:p text:style-name="ifm_p_ifm">Bent u op de hoogte van het feit dat Sensire tevens les in de omgang met Ipad’s gaat aanbieden aan klanten?<text:span text:style-name="ifm_span_font.superscript_ifm"><text:note-ref text:note-class="footnote" text:reference-format="text" text:ref-name="ID-2012Z03805-d36e55">1</text:note-ref></text:span> Uit welk budget worden deze lessen betaald?</text:p>
      <text:p text:style-name="ifm_p_mt.3.76mm_ifm">Antwoord 4</text:p>
      <text:p text:style-name="ifm_p_ifm">Inherent aan het inzetten van nieuwe technologie, zoals een iPad, is dat zowel medewerkers als cliënten leren omgaan met de technologie. Het ligt daarom voor de hand dat Sensire ook de cliënten helpt bij het leren omgaan met ICT en dit uit eigen middelen betaalt. Navraag bij Sensire leert bovendien dat Sensire heeft gekozen voor de iPad, omdat de cliënten van Sensire er gemakkelijk mee om kunnen (leren) gaan.</text:p>
      <text:p text:style-name="ifm_p_mt.3.76mm_ifm">Vraag 5</text:p>
      <text:p text:style-name="ifm_p_ifm">Deelt u de mening dat zorggeld in de AWBZ besteed moet worden aan zorg en niet aan huur of ICT- middelen voor cliënten?</text:p>
      <text:p text:style-name="ifm_p_mt.3.76mm_ifm">Antwoord 5</text:p>
      <text:p text:style-name="ifm_p_ifm">De middelen in de AWBZ moeten besteed worden aan zorg op een zo cliëntgerichte en doelmatige wijze. De inzet van ICT om zorg op afstand mogelijk te maken hoort hierbij.</text:p>
      <text:p text:style-name="ifm_p_mt.3.76mm_ifm">Vraag 6</text:p>
      <text:p text:style-name="ifm_p_ifm">Deelt u de mening dat Sensire een alternatief had moeten zoeken voor de gift, bijvoorbeeld door een afbetalingsregeling, een bruikleen- of huurconstructie te bedenken?</text:p>
      <text:p text:style-name="ifm_p_mt.3.76mm_ifm">Antwoord 6</text:p>
      <text:p text:style-name="ifm_p_ifm">Ik ben van mening dat de inzet van zorg op afstand toegankelijk moet zijn voor alle cliënten die daarmee om kunnen en willen gaan en waarbij de inzet van zorg op afstand meerwaarde heeft. Ook daarvoor is de reeds genoemde NZa beleidsregel vormgegeven, zodat de toegankelijkheid voor alle cliënten is geborgd. Navraag bij Sensire leert dat cliënten de iPad in bruikleen krijgen. Indien de zorg niet langer nodig is, gaat de iPad terug naar Sensire die deze voor een volgende cliënt kan inzetten.</text:p>
      <text:p text:style-name="ifm_p_mt.3.76mm_ifm">Vraag 7</text:p>
      <text:p text:style-name="ifm_p_ifm">Deelt u de mening dat vooral door de gratis verstrekking, ongeacht het belang voor de begeleiding die de iPad kan hebben, een aanzuigende werking optreedt voor nieuwe klanten? Zo ja, wat gaat u hieraan doen?</text:p>
      <text:p text:style-name="ifm_p_mt.3.76mm_ifm">Antwoord 7</text:p>
      <text:p text:style-name="ifm_p_ifm">Het ligt niet voor de hand dat de inzet van iPads een aanzuigende werking heeft. Cliënten die zorg nodig hebben, dienen daarvoor een indicatie te hebben. Wat wel kan, is dat cliënten het aanbod van Sensire zo aantrekkelijk vinden dat zij eerder voor Sensire dan een andere zorgaanbieder kie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Wolbert over de verstrekking van iPad’s door een zorgorganisatie</dc:title>
    <meta:user-defined meta:name="OVERHEIDop.ParlID/DC.identifier">ah-tk-20112012-1868</meta:user-defined>
    <meta:user-defined meta:name="OVERHEIDop.vraagnummer">2012Z03805</meta:user-defined>
    <meta:user-defined meta:name="OVERHEIDop.aanhangselNummer">1868</meta:user-defined>
    <meta:user-defined meta:name="OVERHEIDop.AanhangselTypen/DC.type">Antwoord</meta:user-defined>
    <meta:user-defined meta:name="OVERHEIDop.Parlementair/DC.type">Aanhangsel van de Handelingen</meta:user-defined>
    <meta:user-defined meta:name="OVERHEIDop.indiener">A.G. Wolbert</meta:user-defined>
    <meta:user-defined meta:name="OVERHEIDop.ontvanger">M.L.L.E. Veldhuijzen van Zanten-Hyllner</meta:user-defined>
    <meta:user-defined meta:name="OVERHEIDop.vergaderjaar">2011-2012</meta:user-defined>
    <meta:user-defined meta:name="DCTERMS.W3CDTF/OVERHEIDop.datumOntvangst">2012-03-16</meta:user-defined>
    <meta:user-defined meta:name="OVERHEID.StatenGeneraal/DC.creator">Tweede Kamer der Staten-Generaal</meta:user-defined>
    <dc:language>nl</dc:language>
    <meta:user-defined meta:name="DCTERMS.alternative"/>
    <meta:user-defined meta:name="DC.title">Antwoord vragen Wolbert over de verstrekking van iPad’s door een zorgorganisatie</meta:user-defined>
    <meta:user-defined meta:name="DCTERMS.W3CDTF/DCTERMS.available">2012-03-16</meta:user-defined>
    <meta:user-defined meta:name="OVERHEIDop.publicationName">Kamervragen (Aanhangsel)</meta:user-defined>
    <meta:user-defined meta:name="OVERHEID.Organisatietype/OVERHEID.organisationType">staten generaal</meta:user-defined>
    <meta:user-defined meta:name="DCTERMS.W3CDTF/DCTERMS.issued">2012-03-16</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