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de leden <text:span text:style-name="ifm_span_font.bold_ifm">Van Bemmel</text:span> en <text:span text:style-name="ifm_span_font.bold_ifm">Tony van Dijck</text:span> (beiden PVV) aan de ministers van Economische Zaken, Landbouw en Innovatie en van Financiën over <text:span text:style-name="ifm_span_font.italic_ifm">de storingen bij ING</text:span> (ingezonden 10 februari 2012).</text:p>
      <text:p text:style-name="ifm_p_font.roman_mt.3.76mm_ifm">Antwoord van minister <text:span text:style-name="ifm_span_font.bold_ifm">De Jager</text:span> (Financiën) (ontvangen 16 maart 2012).</text:p>
      <text:p text:style-name="ifm_p_mt.3.76mm_ifm">Vraag 1</text:p>
      <text:p text:style-name="ifm_p_ifm">Bent u bekend met de storingen bij de bank ING (en de reactie van ING op de vele storingen van afgelopen tijd), waardoor internetbankieren bij ING veelvuldig onmogelijk was?<text:note text:id="ID-2012Z02573-d36e58" text:note-class="footnote"><text:note-citation text:label="1 ">1</text:note-citation><text:note-body><text:p text:style-name="ifm_p_font.normal_size.6.93pt_mt..5mm_indent.-0.1161in_mleft.0.1161in_ifm"> NRC Handelsblad 08-02-2012, voorpagina.</text:p></text:note-body></text:note>
      </text:p>
      <text:p text:style-name="ifm_p_mt.3.76mm_ifm">Antwoord 1</text:p>
      <text:p text:style-name="ifm_p_ifm">Ja.</text:p>
      <text:p text:style-name="ifm_p_mt.3.76mm_ifm">Vraag 2 en 3</text:p>
      <text:p text:style-name="ifm_p_ifm">Deelt u de mening dat de ING te allen tijde bereikbaar moet zijn voor klanten die willen internetbankieren en dat een continue toegankelijkheid goed is voor de omloopsnelheid van geld en daarmee voor de economie? Zo nee, waarom niet?</text:p>
      <text:p text:style-name="ifm_p_ifm">Bent u bereid een gesprek aan te gaan met de directie van ING, om duidelijk te maken dat er een back-upsysteem voor internetbankieren gerealiseerd moet worden binnen afzienbare tijd? Zo nee, waarom niet?</text:p>
      <text:p text:style-name="ifm_p_mt.3.76mm_ifm">Antwoord 2 en 3</text:p>
      <text:p text:style-name="ifm_p_ifm">Met de leden Van Bemmel en Van Dijck ben ik eens dat een goed functionerend betalingsverkeer essentieel is. In Nederland verkeren wij in de gelukkige omstandigheid dat in het algemeen ons betalingsverkeer goed functioneert en efficiënt is ingericht, waardoor ook de kosten van betalingstransacties relatief laag zijn. Van ING heb ik begrepen dat zij, omdat zij er belang aan hechten dat hun klanten vertrouwen hebben en houden in het betalingsverkeer van ING, met regelmaat hun systeem evalueren. ING heeft uitgebreid onderzoek gedaan naar de oorzaken van de storingen en dit ook besproken met de Nederlandsche Bank. De recente storingen waren het gevolg van een uitzonderlijke samenloop van omstandigheden met betrekking tot menselijk falen en techniek. ING heeft een aantal verbeterpunten in techniek, processen en communicatie onderkend en is direct begonnen om deze maatregelen te implementeren.</text:p>
      <text:p text:style-name="ifm_p_ifm">In reactie op de vragen van de leden Van Bemmel en Van Dijck, merk ik op dat ik van ING heb begrepen dat ING reeds jaren een volledige achtervang van het  internetbankieren- en betaalsysteem bezit. Dit betreft een uitwijkomgeving waarin permanent schaduwdraaiende systemen zijn geïnstalleerd. Systemen die dus een 100% kopie zijn van de primaire productiesystemen en die in noodsituaties ingezet kunnen worden. Overschakelen naar dit reservesysteem kost enige uren. Als er een incident is, heeft inzetten van het reservesysteem daarom pas zin als het probleem niet binnen enige uren verholpen kan zijn.</text:p>
      <text:p text:style-name="ifm_p_ifm">Het belang dat ING heeft bij het behoud van het vertrouwen van klanten is in mijn ogen verder dusdanig, dat dit op zichzelf al voldoende stimuleert tot het optimaliseren van de internetbankier-omgeving. Gelet op vorenstaande zie ik geen redenen om hier met de directie van ING verder nog over van gedachten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Bemmel en Tony van Dijck over de storingen bij ING (min ELI)</dc:title>
    <meta:user-defined meta:name="OVERHEIDop.ParlID/DC.identifier">ah-tk-20112012-1866</meta:user-defined>
    <meta:user-defined meta:name="OVERHEIDop.vraagnummer">2012Z02573</meta:user-defined>
    <meta:user-defined meta:name="OVERHEIDop.aanhangselNummer">1866</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J.J.G. van Bemmel</meta:user-defined>
    <meta:user-defined meta:name="OVERHEIDop.ontvanger">J.C. de Jager</meta:user-defined>
    <meta:user-defined meta:name="OVERHEIDop.vergaderjaar">2011-2012</meta:user-defined>
    <meta:user-defined meta:name="DCTERMS.W3CDTF/OVERHEIDop.datumOntvangst">2012-03-16</meta:user-defined>
    <meta:user-defined meta:name="OVERHEID.StatenGeneraal/DC.creator">Tweede Kamer der Staten-Generaal</meta:user-defined>
    <dc:language>nl</dc:language>
    <meta:user-defined meta:name="DCTERMS.alternative"/>
    <meta:user-defined meta:name="DC.title">Antwoord vragen Van Bemmel en Tony van Dijck over de storingen bij ING (min ELI)</meta:user-defined>
    <meta:user-defined meta:name="DCTERMS.W3CDTF/DCTERMS.available">2012-03-16</meta:user-defined>
    <meta:user-defined meta:name="OVERHEIDop.publicationName">Kamervragen (Aanhangsel)</meta:user-defined>
    <meta:user-defined meta:name="OVERHEID.Organisatietype/OVERHEID.organisationType">staten generaal</meta:user-defined>
    <meta:user-defined meta:name="DCTERMS.W3CDTF/DCTERMS.issued">2012-03-16</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