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omkoping en bedrog in het internationale voetbal</text:span> (ingezonden 23 februari 2012).</text:p>
      <text:p text:style-name="ifm_p_font.roman_mt.3.76mm_ifm">Mededeling van minister <text:span text:style-name="ifm_span_font.bold_ifm">Schippers</text:span> (Volksgezondheid, Welzijn en Sport) (ontvangen 16 maart 2012).</text:p>
      <text:p text:style-name="ifm_p_mt.3.76mm_ifm">Vraag 1</text:p>
      <text:p text:style-name="ifm_p_ifm">Heeft u kennisgenomen van het artikel «Paul aus Holland»<text:note text:id="ID-2012Z03367-d36e48" text:note-class="footnote"><text:note-citation text:label="1 ">1</text:note-citation><text:note-body><text:p text:style-name="ifm_p_font.normal_size.6.93pt_mt..5mm_indent.-0.1161in_mleft.0.1161in_ifm"> «Paul aus Holland» spin in het web. Hoofdrol voor rekenwonder uit Noordwijk in Duits gokschandaal. Voetbal International, week 8 pagina 112–115.</text:p></text:note-body></text:note>, waarin omkoping en bedrog in het internationale voetbal aan de orde wordt gesteld?</text:p>
      <text:p text:style-name="ifm_p_mt.3.76mm_ifm">Vraag 2</text:p>
      <text:p text:style-name="ifm_p_ifm">Is het waar dat een aantal Duitse jeugdspelers in handen is gevallen van niemand ontziende onderwereldfiguren? Welk risico lopen Nederlandse jeugdspelers? Wat wordt er gedaan om jonge sporters te beschermen tegen de gokmaffia?</text:p>
      <text:p text:style-name="ifm_p_mt.3.76mm_ifm">Vraag 3</text:p>
      <text:p text:style-name="ifm_p_ifm">Ziet u een rol voor uzelf weggelegd bij het beschermen van – jonge – sporters tegen matchfixing en de onderwereldpraktijken die matchfixing met zich meebrengt? Zo ja, over welke middelen beschikt u of welke gaat u ontwikkelen? Zo nee, waarom niet?</text:p>
      <text:p text:style-name="ifm_p_mt.3.76mm_ifm">Vraag 4</text:p>
      <text:p text:style-name="ifm_p_ifm">Hoe beoordeelt u de stelling van de Duitse politie dat het syndicaat deels vanuit Nederland opereerde? Zijn de arrestaties in Duitsland aanleiding geweest voor onderzoek naar matchfixing in Nederland? Zo nee, waarom niet? Zo ja, welke acties zijn er vanuit Nederland ondernomen en welke resultaten heeft dit opgeleverd?</text:p>
      <text:p text:style-name="ifm_p_mt.3.76mm_ifm">Vraag 5</text:p>
      <text:p text:style-name="ifm_p_ifm">Deelt u de mening dat matchfixing een groot gevaar vormt voor de Nederlandse sport en de Nederlandse voetbalcompetitie in het bijzonder? Kunt u aangeven wat uw inzet zal zijn in de komende periode om matchfixing in Nederland bestrijden en buiten de deur te houden?</text:p>
      <text:h text:style-name="ifm_p_font.bold_mt.5.08mm_page.keep-with-next_ifm" text:outline-level="2">Mededeling</text:h>
      <text:p text:style-name="ifm_p_mt.4.23mm_ifm">De vragen van de Kamerleden Van Dekken (PvdA) en Recourt (PvdA) over omkoping en bedrog in het internationale voetbal  (2012Z03367) kunnen tot mijn spijt niet binnen de gebruikelijke termijn worden beantwoord.</text:p>
      <text:p text:style-name="ifm_p_ifm">De reden van het uitstel is dat meer tijd nodig is voor interdepartementaal overle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an Dekken en Recourt over omkoping en bedrog in het internationale voetbal</dc:title>
    <meta:user-defined meta:name="OVERHEIDop.ParlID/DC.identifier">ah-tk-20112012-1865</meta:user-defined>
    <meta:user-defined meta:name="OVERHEIDop.vraagnummer">2012Z03367</meta:user-defined>
    <meta:user-defined meta:name="OVERHEIDop.aanhangselNummer">186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Uitstel beantwoording vragen Van Dekken en Recourt over omkoping en bedrog in het internationale voetbal</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