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text:p>
      <text:p text:style-name="kamervragen">Vragen van het lid 
            Pechtold
            (D66) aan de minister van Buitenlandse Zaken over het bericht dat Nederland een gezamenlijk EU-standpunt over het Midden-Oosten
            blokkeert (ingezonden 29 september 2011).
         </text:p>
      <text:p text:style-name="kamervragen">Antwoord van minister 
            Rosenthal
            (Buitenlandse Zaken) (ontvangen 3 oktober 2011).
         </text:p>
      <text:h text:outline-level="2" text:style-name="stuktitel">Vraag 1
            </text:h>
      <text:p text:style-name="vraag">Wat is uw reactie op het bericht «Nederland blokkeert gezamenlijk EU-standpunt Midden-Oosten»?<text:note text:id="ID-2011Z18959-d29e98" text:note-class="footnote"><text:note-citation text:label="1">1</text:note-citation><text:note-body><text:p> NRC Handelsblad, «Nederland blokkeert gezamenlijk EU-standpunt Midden-Oosten» (28 september 2011) http://www.nrc.nl/nieuws/2011/09/28/nederland-blokkeert-gezamenlijk-eu-standpunt-midden-oosten/</text:p></text:note-body></text:note>
               
            </text:p>
      <text:h text:outline-level="2" text:style-name="stuktitel">Antwoord 1
            </text:h>
      <text:p text:style-name="antwoord">Ik heb er kennis van genomen.</text:p>
      <text:h text:outline-level="2" text:style-name="stuktitel">Vraag 2
            </text:h>
      <text:p text:style-name="vraag">Klopt het dat het overleg over het gezamenlijke standpunt werd afgebroken omdat vooral Nederland dwars zou liggen?</text:p>
      <text:h text:outline-level="2" text:style-name="stuktitel">Antwoord 2
            </text:h>
      <text:p text:style-name="antwoord">Net als een aantal andere EU-lidstaten heeft Nederland meerdere keren concrete tekstvoorstellen gedaan voor een evenwichtige
               EU-verklaring. Op het moment dat de verklaring zou worden afgegeven was er nog geen consensus over deze voorstellen, waardoor
               de EU niet tot een gemeenschappelijke verklaring kon komen.
            </text:p>
      <text:h text:outline-level="2" text:style-name="stuktitel">Vraag 3
            </text:h>
      <text:p text:style-name="vraag">Klopt het dat de Nederlandse afgevaardigde persoonlijk door u werd geïnstrueerd om de verklaring niet te steunen?</text:p>
      <text:h text:outline-level="2" text:style-name="stuktitel">Antwoord 3
            </text:h>
      <text:p text:style-name="antwoord">Nee, instructieverlening vond plaats langs reguliere ambtelijke lijnen.</text:p>
      <text:h text:outline-level="2" text:style-name="stuktitel">Vraag 4
            </text:h>
      <text:p text:style-name="vraag">Klopt het dat de Nederlandse afgevaardigde een uur voordat het formele debat in Geneve begon aangaf dat Nederland de Europese
               verklaring niet kon steunen?
            </text:p>
      <text:h text:outline-level="2" text:style-name="stuktitel">Antwoord 4
            </text:h>
      <text:p text:style-name="antwoord">Nee, het formele debat was al begonnen toen definitief bleek dat EU-consensus niet mogelijk was.</text:p>
      <text:h text:outline-level="2" text:style-name="stuktitel">Vraag 5
            </text:h>
      <text:p text:style-name="vraag">Klopt het dat Nederland niet gelukkig was met «bepaalde formuleringen uit de verklaring, zoals het veelvuldig noemen van de
               «tweestatenoplossing»? Zo ja, waarom vond u dit onwenselijk?
            </text:p>
      <text:h text:outline-level="2" text:style-name="stuktitel">Antwoord 5
            </text:h>
      <text:p text:style-name="antwoord">De tweestatenoplossing is staand Nederlands beleid. De concepttekst van de EU-verklaring was echter niet evenwichtig en sloot
               niet aan op de inhoudelijke ontwikkelingen van het EU-overleg in New York tijdens de lopende Algemene Vergadering van de Verenigde
               Naties (AVVN). De concepttekst stond op gespannen voet met het doel om tot hervatting van deze onderhandelingen tussen Israël
               en de Palestijnen te komen.
            </text:p>
      <text:p text:style-name="antwoord">Zoals bekend hecht de Nederlandse regering zeer aan het bereiken van de tweestatenoplossing door middel van onderhandelingen
               gebaseerd op de zgn EU-parameters:
            </text:p>
      <text:list text:style-name="list-style-1">
        <text:list-item>
          <text:p text:style-name="list.start">grenzen van 1967 met overeengekomen landruil.
                  </text:p>
        </text:list-item>
        <text:list-item>
          <text:p text:style-name="list.cont">veiligheidsgaranties die recht doen aan Israëlische en Palestijnse veiligheidsbehoeften.
                  </text:p>
        </text:list-item>
        <text:list-item>
          <text:p text:style-name="list.cont">oplossing van het vluchtelingenvraagstuk via onderhandelingen en
                  </text:p>
        </text:list-item>
        <text:list-item>
          <text:p text:style-name="list.end">vastleggen van de status van Jeruzalem door onderhandelingen.
                  </text:p>
        </text:list-item>
      </text:list>
      <text:h text:outline-level="2" text:style-name="stuktitel">Vraag 6, 7
            </text:h>
      <text:p text:style-name="vraag">Klopt het dat u het onwenselijk vond dat de verklaring melding maakte van de arrestatie door Israël van demonstrerende mensenrechtenactivisten?</text:p>
      <text:p text:style-name="vraag">Klopt het dat u de afbraak van Palestijnse huizen in Oost-Jeruzalem en op de Westoever niet in de verklaring wilde hebben?</text:p>
      <text:h text:outline-level="2" text:style-name="stuktitel">Antwoord 6, 7
            </text:h>
      <text:p text:style-name="antwoord">Nederland wilde deze kwesties via tekstsuggesties evenwichtiger tot uitdrukking gebracht zien. De wijze waarop de positie
               van mensenrechtenverdedigers in Israël en de Palestijnse Gebieden werd gepresenteerd, deed geen recht aan de mogelijkheden
               binnen het Israëlisch rechtsstelsel. Ook de verwoording van de onrechtmatige huizensloop op de Westelijke Jordaanoever en
               in Oost-Jeruzalem was onevenwichtig.
            </text:p>
      <text:p text:style-name="antwoord">Nederland beschouwt de nederzettingen op de Westelijke Jordaanoever en in Oost-Jeruzalem als illegaal. Op 28 september jl.
               heb ik een verklaring afgegeven waarin ik het besluit om 1 100 nieuwe wooneenheden in Oost-Jeruzalem te bouwen betreur, omdat
               het contraproductief is voor het vredesproces. Ik heb de Israëlische regering opgeroepen dit besluit terug te draaien.
            </text:p>
      <text:h text:outline-level="2" text:style-name="stuktitel">Vraag 8
            </text:h>
      <text:p text:style-name="vraag">Vindt u het optreden van Nederland in dit besluitvormingsproces constructief? Zo ja, kunt u uiteenzetten waarom?</text:p>
      <text:h text:outline-level="2" text:style-name="stuktitel">Antwoord 8
            </text:h>
      <text:p text:style-name="antwoord">Ja. De Nederlandse tekstsuggesties werden door een aantal EU-lidstaten gesteund. Nederland houdt onverkort vast aan de noodzaak
               van hervatting van de onderhandelingen gericht op een tweestatenoplossing op basis van de bovenstaande EU-parameters. Zoals
               ik in mijn toespraak voor de AVVN heb gezegd en ook in rechtstreekse gesprekken met premier Netanyahu en president Abbas heb
               benadrukt, moet het devies zijn: onderhandelen, onderhandelen, onderhandelen.
            </text:p>
      <text:h text:outline-level="2" text:style-name="stuktitel">Vraag 9
            </text:h>
      <text:p text:style-name="vraag">Bent u, vanwege de urgentie van de vragen en de dynamiek van dit EU-overleg en de dynamiek van de vredesproces, bereid deze
               vragen binnen 48 uur te beantwoorden?
            </text:p>
      <text:h text:outline-level="2" text:style-name="stuktitel">Antwoord 9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