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lid <text:span text:style-name="ifm_span_font.bold_ifm">Van Raak</text:span> (SP) aan de minister van Binnenlandse Zaken en Koninkrijksrelaties en aan de staatssecretaris van Financiën over <text:span text:style-name="ifm_span_font.italic_ifm">het sluiten van diverse belastingkantoren</text:span> (ingezonden 23 februari 2012).</text:p>
      <text:p text:style-name="ifm_p_font.roman_mt.3.76mm_ifm">Antwoord van minister <text:span text:style-name="ifm_span_font.bold_ifm">Spies</text:span> (Binnenlandse Zaken en Koninkrijksrelaties), mede namens de staatssecretaris van Financiën (ontvangen 15 maart 2012).</text:p>
      <text:p text:style-name="ifm_p_mt.3.76mm_ifm">Vraag 1</text:p>
      <text:p text:style-name="ifm_p_ifm">Waarom wilt u de kantoren van de Belastingdienst in de gemeenten Emmen, Helmond en Heerenveen sluiten? Waarom hebt u dit besluit niet eerst met de  Kamer besproken?<text:note text:id="ID-2012Z03362-d36e57" text:note-class="footnote"><text:note-citation text:label="1 ">1</text:note-citation><text:note-body><text:p text:style-name="ifm_p_font.normal_size.6.93pt_mt..5mm_indent.-0.1161in_mleft.0.1161in_ifm"> de Volkskrant, 22 februari 2012: «Belastingdienst verlaat Emmen.»</text:p></text:note-body></text:note>
      </text:p>
      <text:p text:style-name="ifm_p_mt.3.76mm_ifm">Antwoord 1</text:p>
      <text:p text:style-name="ifm_p_ifm">Allereerst wijs ik u op de brief die ik, mede namens de staatssecretaris van Financiën, op uw verzoek over deze kwestie naar uw Kamer heb gezonden.</text:p>
      <text:p text:style-name="ifm_p_ifm">Er zijn nog geen besluiten genomen over de toekomstige huisvesting van de Belastingdienst, behalve over de kantoren waarvan de huur op korte termijn afloopt in enkele locaties zoals Helmond en Heerenveen. Ook voor de bestaande huisvesting in Emmen is nog geen besluit genomen. Wel zijn binnen de Belastingdienst ideeën ontwikkeld over de invulling van taakstellingen. Daarbij wordt gekeken naar vereenvoudiging van regelgeving en naar vereenvoudiging van de uitvoering door de Belastingdienst. Uw Kamer is hierover bij brief van 3 februari 2012 (Kamerstuk nr. 31 066, nr. 117). geïnformeerd. Ideeën over efficiencyverbetering zijn intern gecommuniceerd, om het gesprek erover te gaan voeren met medewerkers en medezeggenschap. Dit communicatietraject leidt uiteindelijk tot te maken keuzes, die worden neergelegd in voorgenomen besluiten, welke zullen worden voorgelegd aan de medezeggenschap.</text:p>
      <text:p text:style-name="ifm_p_ifm">Departementen geven zelf aan bij welke onderdelen en waar in het land minder kantoorruimte benodigd is. Het is mijn verantwoordelijkheid om vervolgens een efficiënte kantoorhuisvestingsoplossing te bieden. Nadat de Belastingdienst intern besluit over zijn toekomstige huisvestingsbehoefte zullen de consequenties daarvan dan ook in concept-masterplannen kantoorhuisvesting voor de gehele Rijksdienstverwerkt moeten worden. Dan zal eerst worden bezien voor wat betreft het masterplan Drenthe in hoeverre sprake is van een vertrek uit Emmen en hoeveel banen het dan zou betreffen.</text:p>
      <text:p text:style-name="ifm_p_ifm">De Belastingdienst heeft eind 2011 de keuze gemaakt om het huurcontract voor de panden in Heerenveen en Helmond op te zeggen Deze keuze werd ingegeven door de expiratiedata van de huurcontracten en de mogelijkheid om de betrokken medewerkers in een ander Belastingdienstpand onder te brengen en zodoende leegstand tegen te gaan. Op deze manier kon reeds een gedeelte van de taakstelling ingevuld worden. Het is niet gebruikelijk om huisvestingsveranderingen eerst met de Kamer te delen. In lijn met bespreking met uw Kamer zal ik u als onderdeel van de jaarverantwoording over de uitwerking van het kantorenlocatiebeleid informeren. De uitwerking vindt plaats door het opstellen van een masterplan per provincie.</text:p>
      <text:p text:style-name="ifm_p_mt.3.76mm_ifm">Vraag 2</text:p>
      <text:p text:style-name="ifm_p_ifm">Zijn Emmen, Helmond en Heerenveen de enige gemeenten, of bent u voornemens nog meer kantoren van de Belastingdienst te sluiten? Zo ja, welke?</text:p>
      <text:p text:style-name="ifm_p_mt.3.76mm_ifm">Antwoord 2</text:p>
      <text:p text:style-name="ifm_p_ifm">In 2011 informeerde ik u per brief over het kantorenlocatiebeleid. Dat beleid heeft als kern dat de kantoren van de rijksoverheid tot en met 2020 worden geconcentreerd in de bestaande eigendomspanden. Aanvullend informeerde ik u ook over de 59 plaatsen waar zich naar verwachting in 2020 nog eigendomspanden van de rijksoverheid bevinden en deze lijst is daarmee indicatief. Na uitwerking in masterplannen zal blijken in welke steden het rijk wel en in welke steden het rijk niet gevestigd blijft met panden. Daarnaast kan voor sommige diensten mogelijk een oplossing ontstaan door het inrichten van steunpunten. De behoefte daaraan is nog niet bekend en zal worden meegenomen in de masterplannen. Dergelijke steunpunten kunnen eventueel worden ondergebracht in huisvesting van andere overheden zodat het rijk toch kan besparen met de afstoot van panden.</text:p>
      <text:p text:style-name="ifm_p_mt.3.76mm_ifm">Vraag 3</text:p>
      <text:p text:style-name="ifm_p_ifm">Kunt u toelichten waarom juist deze kantoren moeten sluiten? Waarom is juist voor deze gemeenten gekozen?</text:p>
      <text:p text:style-name="ifm_p_mt.3.76mm_ifm">Antwoord 3</text:p>
      <text:p text:style-name="ifm_p_ifm">Het kantorenlocatiebeleid is vastgesteld en er is een lijst met 59 plaatsen beschikbaar die indicatief is voor toekomstige bewegingen van de rijksoverheid. Beide zijn met uw Kamer besproken. Het kantorenlocatiebeleid wordt nu eerst uitgewerkt in masterplannen. De concept masterplannen zullen per provincie worden uitgewerkt en met de betreffende provincie worden besproken.</text:p>
      <text:p text:style-name="ifm_p_mt.3.76mm_ifm">Vraag 4</text:p>
      <text:p text:style-name="ifm_p_ifm">Bent u bekend met het feit dat zowel in Emmen als in Helmond de werkloosheid hoger ligt dan het landelijk gemiddelde, namelijk rond de 10 procent? Waarom kiest u er dan toch voor om juist in deze steden banen te schrappen?</text:p>
      <text:p text:style-name="ifm_p_mt.3.76mm_ifm">Antwoord 4</text:p>
      <text:p text:style-name="ifm_p_ifm">In gesprek met de provincies kunnen aandachtspunten bij de vaststelling van een masterplan worden aangedragen. Vanuit het rijk is er de intentie om de effecten van het concentreren hanteerbaar te maken in afweging tot een efficiënte bedrijfsvoering van de rijksoverheid. Het kantorenlocatiebeleid moet leiden tot een besparing op kantoorhuisvesting van minimaal € 70 miljoen buiten Den Haag. Voor Den Haag is eerder door het Kabinet een besluit genomen over gemeenschappelijke huisvesting van ministeries dat € 62 miljoen bespaart. Het kantorenlocatiebeleid als zodanig leidt niet tot minder arbeidsplaatsen bij een dienstonderdeel.</text:p>
      <text:p text:style-name="ifm_p_mt.3.76mm_ifm">Vraag 5</text:p>
      <text:p text:style-name="ifm_p_ifm">Bent u bekend met het feit dat Drenthe nog veel meer rijksdiensten verliest? Wat betekent dit voor het totale verlies aan banen in deze provincie?</text:p>
      <text:p text:style-name="ifm_p_mt.3.76mm_ifm">Antwoord 5</text:p>
      <text:p text:style-name="ifm_p_ifm">Op dit moment is niet aan te geven of en hoeveel rijksdiensten Drenthe zullen verlaten. Daarom is er ook niet aan te geven of er sprake zal zijn van verlies aan banen in Drenthe.</text:p>
      <text:p text:style-name="ifm_p_mt.3.76mm_ifm">Vraag 6</text:p>
      <text:p text:style-name="ifm_p_ifm">Vallen er gedwongen ontslagen? Hoe gaat u deze mensen aan een nieuwe baan helpen?</text:p>
      <text:p text:style-name="ifm_p_mt.3.76mm_ifm">Antwoord 6</text:p>
      <text:p text:style-name="ifm_p_ifm">De inzet van de Belastingdienst is er maximaal op gericht gedwongen ontslagen te voorkomen. Besparingen op huisvestingskosten dragen direct bij aan realisatie van de taakstelling van de Belastingdienst.</text:p>
      <text:p text:style-name="ifm_p_ifm">Als Minister van Binnenlandse Zaken ben ik verantwoordelijk voor het kantorenlocatiebeleid. Dat beleid dient leegstand in kantoren van de rijksoverheid te voorkomen en een efficiënte invulling voor te behouden kantoorpanden te geven. In dat kader brengen de andere departementen op mijn verzoek hun vraag naar kantoorruimte in beeld. De invulling van de taakstelling raakt alle departementen zoals u kunt lezen in het regeerakkoord. Het kantorenlocatiebeleid helpt departementen bij de invulling van een besparing op kantoorhuisvesting. De departementen hebben de ruimte om hun taakstelling in te vullen binnen het begrotingsartikel «personeel en materieel». Besparingen op huisvesting voorkomen dat kostenreductie op andere kostencomponenten zoals het aantal ambtenaren moet worden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Raak over het sluiten van diverse belastingkantoren</dc:title>
    <meta:user-defined meta:name="OVERHEIDop.ParlID/DC.identifier">ah-tk-20112012-1858</meta:user-defined>
    <meta:user-defined meta:name="OVERHEIDop.vraagnummer">2012Z03362</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Antwoord vragen Van Raak over het sluiten van diverse belastingkantoren</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Financiën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