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de leden <text:span text:style-name="ifm_span_font.bold_ifm">Van Klaveren</text:span> en <text:span text:style-name="ifm_span_font.bold_ifm">Helder</text:span> (beiden PVV) aan de ministers van Veiligheid en Justitie en voor Immigratie, Integratie en Asiel over <text:span text:style-name="ifm_span_font.italic_ifm">de structurele terreur in Utrechtse wijken</text:span> (ingezonden 24 februari 2012).</text:p>
      <text:p text:style-name="ifm_p_font.roman_mt.3.76mm_ifm">Mededeling van minister <text:span text:style-name="ifm_span_font.bold_ifm">Opstelten</text:span> (Veiligheid en Justitie), mede namens de minister van Immigratie, Integratie en Asiel (ontvangen 14 maart 2012).</text:p>
      <text:p text:style-name="ifm_p_mt.3.76mm_ifm">Vraag 1</text:p>
      <text:p text:style-name="ifm_p_ifm">Bent u bekend met het artikel «Gezin Utrecht geterroriseerd»?<text:note text:id="ID-2012Z03422-d36e60" text:note-class="footnote"><text:note-citation text:label="1 ">1</text:note-citation><text:note-body><text:p text:style-name="ifm_p_font.normal_size.6.93pt_mt..5mm_indent.-0.1161in_mleft.0.1161in_ifm">De Telegraaf, 23 februari 2012.</text:p></text:note-body></text:note>
      </text:p>
      <text:p text:style-name="ifm_p_mt.3.76mm_ifm">Vraag 2</text:p>
      <text:p text:style-name="ifm_p_ifm">Wanneer gaat u, in navolging van de specifieke gesprekken over het aanpakken van terreur tegen homostellen, ook in dit kader de burgemeesters bijeenroepen? In hoeverre heeft u, het vertrouwen verloren in burgemeester Wolfsen?</text:p>
      <text:p text:style-name="ifm_p_mt.3.76mm_ifm">Vraag 3</text:p>
      <text:p text:style-name="ifm_p_ifm">Hoe duidt u het gegeven uit het Jaarrapport Integratie 2011 dat maar liefst 65% van de Marokkaanse jongens tussen 12 en 23 jaar verdachte is van criminaliteit?</text:p>
      <text:p text:style-name="ifm_p_mt.3.76mm_ifm">Vraag 4</text:p>
      <text:p text:style-name="ifm_p_ifm">Deelt u de opvatting dat een combinatie van een spijkerharde politieaanpak van het Marokkaanse straattuig, wijkuitzettingen en denaturalisatie een structurele oplossing zullen vormen van de onophoudelijke terreur door deze groep? Zo nee, waarom niet?</text:p>
      <text:h text:style-name="ifm_p_font.bold_mt.5.08mm_page.keep-with-next_ifm" text:outline-level="2">Mededeling</text:h>
      <text:p text:style-name="ifm_p_mt.4.23mm_ifm">Hierbij bericht ik u, mede namens de Minister voor Immigratie, Integratie en Asiel, dat de schriftelijke vragen van het leden Van Klaveren en Helder (beiden PVV) over de structurele terreur in Utrechtse wijken (ingezonden 24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Klaveren en Helder over de structurele terreur in Utrechtse wijken</dc:title>
    <meta:user-defined meta:name="OVERHEIDop.ParlID/DC.identifier">ah-tk-20112012-1856</meta:user-defined>
    <meta:user-defined meta:name="OVERHEIDop.vraagnummer">2012Z03422</meta:user-defined>
    <meta:user-defined meta:name="OVERHEIDop.aanhangselNummer">185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Uitstel beantwoording vragen Van Klaveren en Helder over de structurele terreur in Utrechtse wijken</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