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de leden <text:span text:style-name="ifm_span_font.bold_ifm">Verhoeven</text:span> en <text:span text:style-name="ifm_span_font.bold_ifm">Schouw</text:span> (beiden D66) aan de ministers van Veiligheid en Justitie en van Economische Zaken, Landbouw en Innovatie over <text:span text:style-name="ifm_span_font.italic_ifm">het opslaan van adresbestanden door Twitter</text:span> (ingezonden 24 februari 2012).</text:p>
      <text:p text:style-name="ifm_p_font.roman_mt.3.76mm_ifm">Mededeling van minister <text:span text:style-name="ifm_span_font.bold_ifm">Opstelten</text:span> (Veiligheid en Justitie), mede namens de minister van Economische Zaken, Landbouw en Innovatie (ontvangen 15 maart 2012).</text:p>
      <text:p text:style-name="ifm_p_mt.3.76mm_ifm">Vraag 1</text:p>
      <text:p text:style-name="ifm_p_ifm">Heeft u kennisgenomen van het artikel «Twitter geeft toe: ze slaan je adresboek op»?<text:note text:id="ID-2012Z03419-d36e58" text:note-class="footnote"><text:note-citation text:label="1 ">1</text:note-citation><text:note-body><text:p text:style-name="ifm_p_font.normal_size.6.93pt_mt..5mm_indent.-0.1161in_mleft.0.1161in_ifm"> NRC.nl 15 februari 2012.</text:p></text:note-body></text:note>
      </text:p>
      <text:p text:style-name="ifm_p_mt.3.76mm_ifm">Vraag 2</text:p>
      <text:p text:style-name="ifm_p_ifm">Bent u ervan op de hoogte dat vergelijkbaar met Facebook, ook Twitter via een applicatie hele adresboeken met namen, telefoonnummers en e-mailadressen van gebruikers uploadt naar de eigen server en deze informatie daar tot zelfs 18 maanden lang opslaat?</text:p>
      <text:p text:style-name="ifm_p_mt.3.76mm_ifm">Vraag 3</text:p>
      <text:p text:style-name="ifm_p_ifm">Deelt u de mening dat dit een privacyschending is van zowel de gebruiker als van diens contacten?</text:p>
      <text:p text:style-name="ifm_p_mt.3.76mm_ifm">Vraag 4</text:p>
      <text:p text:style-name="ifm_p_ifm">Overtreedt Twitter naar uw mening de Wet bescherming persoonsgegevens omdat aan gebruikers niet «ondubbelzinnige toestemming» wordt gevraagd voor de opslag van hele adresbestanden op hun server? Indien nee, acht u deze handelswijze wenselijk?</text:p>
      <text:p text:style-name="ifm_p_mt.3.76mm_ifm">Vraag 5</text:p>
      <text:p text:style-name="ifm_p_ifm">Hoe verhoudt de opslag van adresbestanden zich naar uw mening tot artikel 5, derde lid van de e-privacy richtlijn (2002/58/EG) waarin is bepaald dat het opslaan van cookies alleen is toegestaan op voorwaarde dat informatie wordt verschaft aan de gebruiker over het doel van verwerking en daarbij de mogelijkheid wordt geboden om een dergelijke verwerking te weigeren?</text:p>
      <text:p text:style-name="ifm_p_mt.3.76mm_ifm">Vraag 6</text:p>
      <text:p text:style-name="ifm_p_ifm">Welke stappen onderneemt u ten aanzien van telecom- en social networkaanbieders om ervoor te zorgen dat wetgeving inzake gegevensbescherming in Nederland volledig wordt nageleefd?</text:p>
      <text:h text:style-name="ifm_p_font.bold_mt.5.08mm_page.keep-with-next_ifm" text:outline-level="2">Mededeling</text:h>
      <text:p text:style-name="ifm_p_mt.4.23mm_ifm">Hierbij bericht ik u, mede namens de Minister van Economische Zaken, Landbouw en Innovatie, dat de schriftelijke vragen van het leden Verhoeven en Schouw (beiden D66) over het opslaan van adresbestanden door Twitter(ingezonden 24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erhoeven en Schouw over het opslaan van adresbestanden door Twitter</dc:title>
    <meta:user-defined meta:name="OVERHEIDop.ParlID/DC.identifier">ah-tk-20112012-1855</meta:user-defined>
    <meta:user-defined meta:name="OVERHEIDop.vraagnummer">2012Z03419</meta:user-defined>
    <meta:user-defined meta:name="OVERHEIDop.aanhangselNummer">1855</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I.W. Opstelten</meta:user-defined>
    <meta:user-defined meta:name="OVERHEIDop.vergaderjaar">2011-2012</meta:user-defined>
    <meta:user-defined meta:name="DCTERMS.W3CDTF/OVERHEIDop.datumOntvangst">2012-03-15</meta:user-defined>
    <meta:user-defined meta:name="OVERHEID.StatenGeneraal/DC.creator">Tweede Kamer der Staten-Generaal</meta:user-defined>
    <dc:language>nl</dc:language>
    <meta:user-defined meta:name="DCTERMS.alternative"/>
    <meta:user-defined meta:name="DC.title">Uitstel beantwoording vragen Verhoeven en Schouw over het opslaan van adresbestanden door Twitter</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5</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