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0</text:p>
      <text:p text:style-name="ifm_p_font.roman_mt.3.76mm_ifm">Vragen van het lid <text:span text:style-name="ifm_span_font.bold_ifm">Monasch</text:span> (PvdA) aan de minister van Infrastructuur en Milieu over <text:span text:style-name="ifm_span_font.italic_ifm">het bericht «Buskaartje te duur door truc NS»</text:span> (ingezonden 9 februari 2012).</text:p>
      <text:p text:style-name="ifm_p_font.roman_mt.3.76mm_ifm">Antwoord van minister <text:span text:style-name="ifm_span_font.bold_ifm">Schultz van Haegen-Maas Geesteranus</text:span> (Infrastructuur en Milieu) (ontvangen 14 maart 2012).</text:p>
      <text:p text:style-name="ifm_p_mt.3.76mm_ifm">Vraag 1</text:p>
      <text:p text:style-name="ifm_p_ifm">Kent u het bericht «Buskaartje te duur door truc NS»?<text:note text:id="ID-2012Z02387-d36e55" text:note-class="footnote"><text:note-citation text:label="1 ">1</text:note-citation><text:note-body><text:p text:style-name="ifm_p_font.normal_size.6.93pt_mt..5mm_indent.-0.1161in_mleft.0.1161in_ifm"> 
               http://www.telegraaf.nl/overgeld/consument/11434249/__Buskaartje_te_duur_door_truc_NS__.html?cid=short
            </text:p></text:note-body></text:note>
      </text:p>
      <text:p text:style-name="ifm_p_mt.3.76mm_ifm">Antwoord 1</text:p>
      <text:p text:style-name="ifm_p_ifm">Ja.</text:p>
      <text:p text:style-name="ifm_p_mt.3.76mm_ifm">Vraag 2</text:p>
      <text:p text:style-name="ifm_p_ifm">Is het waar dat de NS in het jaar 2000 226 miljoen ontving om in de ontwikkeling van de OV-chipkaart te steken? Zo nee, welk bedrag ontving de NS dan? Zo ja, klopt het dat van dit bedrag maar circa 25 miljoen daadwerkelijk in Trans Link Systems (TLS) is gestoken?</text:p>
      <text:p text:style-name="ifm_p_mt.3.76mm_ifm">Antwoord 2</text:p>
      <text:p text:style-name="ifm_p_ifm">Nee. Naar aanleiding van de verkoop van de aandelen Telfort en WorldOnline door NS in 2000, is tussen betrokken partijen (NS, Railinfrabeheer – nu ProRail – en de ministeries van Verkeer en Waterstaat en Financiën) afgesproken dat de private financiële middelen (€ 1,3 mld, destijds nog HFL 3 mld) aan projecten binnen de spoorsector zullen worden besteed. Bij brieven van 16 januari en 12 februari 2001 is uw Kamer hierover geïnformeerd. Het betreft hier nadrukkelijk geen subsidie van rijkswege. Ten behoeve van de besteding is tussen NS en Railinfrabeheer een Raamovereenkomst Fonds Eenmalige bijdrage NS (FENS) afgesloten. In deze overeenkomst was het geld geoormerkt voor het realiseren van publieke belangen. Hierbij hebben partijen onder meer een bedrag van € 226 miljoen beschikbaar gesteld voor de ontwikkeling van Electronic Ticketing (dat later OV-chipkaart is gaan heten) voor het gehele openbaar vervoer, en het spoorvervoer in het bijzonder. Deze overeenkomst heeft mijn ambtsvoorganger in 2009 naar uw Kamer gestuurd. Via kwartaalrapportages wordt uw Kamer geïnformeerd over de besteding van de FENS-gelden.</text:p>
      <text:p text:style-name="ifm_p_ifm">NS heeft mij laten weten dat de investering van NS in TLS circa € 121 miljoen bedraagt, onder meer voor het opzetten van een backoffice. Deze valt volgens NS volledig in het programma Electronic Ticketing. Volledigheidshalve merk ik op dat uit het bedrag van € 226 miljoen ook de ontwikkeling van de OV-chipkaart bij NS is gefinancierd. Het was geenszins de bedoeling om het gehele bedrag te investeren in TLS. In september 2010 heb ik uitvoerig met uw Kamer gedebatteerd over de totstandkoming en de besteding van de FENS-gelden.</text:p>
      <text:p text:style-name="ifm_p_mt.3.76mm_ifm">Vraag 3</text:p>
      <text:p text:style-name="ifm_p_ifm">Is het waar dat TLS sinds haar oprichting 133 miljoen euro verlies heeft geleden? Zo ja, klopt het dat dit verlies wordt opgevangen door van NS geld te lenen? Zo ja, welk rentepercentage wordt daarover berekend?</text:p>
      <text:p text:style-name="ifm_p_mt.3.76mm_ifm">Antwoord 3</text:p>
      <text:p text:style-name="ifm_p_ifm">TLS geeft aan dat zij vanaf haar oprichting tot en met 2010 verlies heeft geleden. Volgens TLS bedroeg dit verlies per einde boekjaar 2010 in totaal € 85 miljoen. In 2011 is een bescheiden positief resultaat gemaakt. TLS geeft daarbij aan dat de aanloopverliezen groter zijn geweest dan oorspronkelijk geraamd door vertraging in de uitrol van de OV-chipkaart. Initieel zou volgens TLS een eerste storting van € 22,95 miljoen euro voldoende zijn om van start te gaan en zouden de kosten vanaf 2006 gedekt worden uit de opbrengsten voor de dienstverlening van TLS. De initiële investering zou dan in 2014 zijn terugverdiend. TLS geeft aan dat de additionele aanloopverliezen zijn gefinancierd door aandeelhouders in de vorm van kapitaalstortingen. Dit is een totaalbedrag van € 85,86 miljoen euro. In totaal hebben de aandeelhouders daarmee € 108,81 miljoen euro in TLS geïnvesteerd, waarbij afspraken zijn gemaakt over het terugverdienen van de stortingen en rendementen. NS heeft mij laten weten dat van dit totaalbedrag € 66 miljoen van haar afkomstig is. Naast de kapitaalstortingen is volgens TLS door NS nog € 55 miljoen euro in TLS geïnvesteerd om niet. Verder geeft TLS aan dat er geen geldleningen zijn van NS aan TLS. NS bevestigt dit.</text:p>
      <text:p text:style-name="ifm_p_mt.3.76mm_ifm">Vraag 4</text:p>
      <text:p text:style-name="ifm_p_ifm">Kunt u uitsluiten dat bus- en tramkaartjes duurder worden door de in het bericht genoemde constructies? Zo nee, waarom niet?</text:p>
      <text:p text:style-name="ifm_p_mt.3.76mm_ifm">Antwoord 4</text:p>
      <text:p text:style-name="ifm_p_ifm">Ja. Zoals in het antwoord op vraag 3 is aangegeven, is er geen sprake van leningen door NS aan T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Monasch over het bericht ‘Buskaartje te duur door truc NS’</dc:title>
    <meta:user-defined meta:name="OVERHEIDop.ParlID/DC.identifier">ah-tk-20112012-1850</meta:user-defined>
    <meta:user-defined meta:name="OVERHEIDop.vraagnummer">2012Z02387</meta:user-defined>
    <meta:user-defined meta:name="OVERHEIDop.aanhangselNummer">1850</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H. Schultz van Haegen-Maas Geesteranus</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Monasch over het bericht ‘Buskaartje te duur door truc NS’</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