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800*"/>
    </style:style>
    <style:style style:family="table-column" style:name="table1.tg1.col2">
      <style:table-column-properties style:rel-column-width="36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2578 onderschepte dode zeepaardjes op Schiphol</text:span> (ingezonden 1 februari 2012).</text:p>
      <text:p text:style-name="ifm_p_font.roman_mt.3.76mm_ifm">Antwoord van minister <text:span text:style-name="ifm_span_font.bold_ifm">Opstelten</text:span> (Veiligheid en Justitie), mede namens de staatssecretaris van Economische Zaken, Landbouw en Innovatie (ontvangen 14 maart 2012) Zie ook Aanhangsel Handelingen, vergaderjaar 2011–2012, nr. 1635.</text:p>
      <text:p text:style-name="ifm_p_mt.3.76mm_ifm">Vraag 1</text:p>
      <text:p text:style-name="ifm_p_ifm">Bent u bekend met het feit dat een Peruviaanse vrouw die op Schiphol betrapt is met 2578 dode zeepaardjes in haar koffer enkel een boete hoefde te betalen en vervolgens haar reis naar Hongkong kon voortzetten?<text:note text:id="ID-2012Z01697-d36e55" text:note-class="footnote"><text:note-citation text:label="1 ">1</text:note-citation><text:note-body><text:p text:style-name="ifm_p_font.normal_size.6.93pt_mt..5mm_indent.-0.1161in_mleft.0.1161in_ifm"> 
               http://www.rijksoverheid.nl/nieuws/2012/01/26/douane-onderschept-2578-dode-zeepaardjes-op-schiphol.html
            </text:p></text:note-body></text:note>
      </text:p>
      <text:p text:style-name="ifm_p_mt.3.76mm_ifm">Antwoord 1</text:p>
      <text:p text:style-name="ifm_p_ifm">Ja.</text:p>
      <text:p text:style-name="ifm_p_mt.3.76mm_ifm">Vraag 2</text:p>
      <text:p text:style-name="ifm_p_ifm">Was er hier sprake van een steekproef of van een stelselmatige controle waarbij deze dieren werden aangetroffen?</text:p>
      <text:p text:style-name="ifm_p_mt.3.76mm_ifm">Antwoord 2</text:p>
      <text:p text:style-name="ifm_p_ifm">Volgens het Openbaar Ministerie ging het in dit geval om een steekproefsgewijze controle.</text:p>
      <text:p text:style-name="ifm_p_mt.3.76mm_ifm">Vraag 3</text:p>
      <text:p text:style-name="ifm_p_ifm">Deelt u de mening dat Nederland een internationale verplichting heeft om zeepaardjes, net zoals andere bedreigde diersoorten, te beschermen en de handel in deze diersoorten te voorkomen?</text:p>
      <text:p text:style-name="ifm_p_mt.3.76mm_ifm">Antwoord 3</text:p>
      <text:p text:style-name="ifm_p_ifm">Het zeepaardje is beschermd op grond van het CITES-verdrag, waaraan op Europees niveau toepassing is gegeven via de CITES-basisverordening. Nederland onderschrijft de doelen van het verdrag ten aanzien van de regulering van de handel in bedreigde dier- en plantensoorten ter bescherming van deze soorten.</text:p>
      <text:p text:style-name="ifm_p_mt.3.76mm_ifm">Vraag 4</text:p>
      <text:p text:style-name="ifm_p_ifm">Kunt u inzicht geven in het aantal en de aard van de inbeslagnames van beschermde en bedreigde diersoorten in onze lucht- en zeehavens in de afgelopen drie jaar? Wat is er  vervolgens gebeurd met de inbeslaggenomen dode dieren?</text:p>
      <text:p text:style-name="ifm_p_mt.3.76mm_ifm">Antwoord 4</text:p>
      <text:p text:style-name="ifm_p_ifm">In de afgelopen drie jaar zijn onderstaande aantallen planten, dieren en onderdelen daarvan, die op grond van het CITES-verdrag en de CITES-basisverordening worden beschermd, door de douane in beslag of in bewaring genomen en bij Dienst Regelingen in bewaring 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
                        <text:span text:style-name="ifm_span_font.semi-bold_ifm">Dode materialen</text:span>
                     </text:p>
          </table:table-cell>
          <table:table-cell table:style-name="table.cell.padding-top.top.pleft.pright">
            <text:p text:style-name="ifm_p_ifm">490</text:p>
          </table:table-cell>
          <table:table-cell table:style-name="table.cell.padding-top.top.pleft.pright">
            <text:p text:style-name="ifm_p_ifm">520</text:p>
          </table:table-cell>
          <table:table-cell table:style-name="table.cell.padding-top.top.pleft.pright">
            <text:p text:style-name="ifm_p_ifm">510</text:p>
          </table:table-cell>
        </table:table-row>
        <table:table-row>
          <table:table-cell table:style-name="table.cell.top">
            <text:p text:style-name="ifm_p_ifm">
                        <text:span text:style-name="ifm_span_font.semi-bold_ifm">Levende dieren en planten</text:span>
                     </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40</text:p>
          </table:table-cell>
        </table:table-row>
        <table:table-row>
          <table:table-cell table:style-name="table.cell.border-bottom.top">
            <text:p text:style-name="ifm_p_ifm">
                        <text:span text:style-name="ifm_span_font.semi-bold_ifm">Totaal</text:span>
                     </text:p>
          </table:table-cell>
          <table:table-cell table:style-name="table.cell.border-bottom.top.pleft.pright">
            <text:p text:style-name="ifm_p_ifm">510</text:p>
          </table:table-cell>
          <table:table-cell table:style-name="table.cell.border-bottom.top.pleft.pright">
            <text:p text:style-name="ifm_p_ifm">550</text:p>
          </table:table-cell>
          <table:table-cell table:style-name="table.cell.border-bottom.top.pleft.pright">
            <text:p text:style-name="ifm_p_ifm">550</text:p>
          </table:table-cell>
        </table:table-row>
      </table:table>
      <text:p text:style-name="ifm_p_ifm">De categorie levende dieren en planten bestaat vooral uit planten. Er worden slechts enkele levende dieren per jaar in beslag of in bewaring genomen.</text:p>
      <text:p text:style-name="ifm_p_ifm">Er wordt eerst nagegaan of in beslag of in bewaring genomen levende dieren terug kunnen naar het land van herkomst. Wanneer dit niet mogelijk is, worden dieren opgevangen bij een opvangadres in Nederland. In beslag of in bewaring genomen dode dieren en planten of delen daarvan worden in de regel, na vrijgave door het Openbaar Ministerie, onttrokken aan het verkeer door vernietiging. Zij mogen niet worden verhandeld. Enkele dode materialen die zeer bijzonder zijn, kunnen worden gebruikt voor educatieve doeleinden.</text:p>
      <text:p text:style-name="ifm_p_mt.3.76mm_ifm">Vraag 5</text:p>
      <text:p text:style-name="ifm_p_ifm">Is het waar dat Nederland een belangrijke rol speelt in de illegale handel en doorvoer van exotische dieren? Zo nee, waaraan ontleent u die zekerheid? Zo ja, welke consequenties verbindt u hieraan?</text:p>
      <text:p text:style-name="ifm_p_mt.3.76mm_ifm">Antwoord 5</text:p>
      <text:p text:style-name="ifm_p_ifm">Ik beschik niet over aanwijzingen dat Nederland een belangrijke rol zou spelen in de illegale handel en doorvoer van exotische dieren. Verder verwijs ik naar mijn antwoord op vraag 8.</text:p>
      <text:p text:style-name="ifm_p_mt.3.76mm_ifm">Vraag 6 en 7</text:p>
      <text:p text:style-name="ifm_p_ifm">Hoe hoog was de boete die de vrouw heeft moeten betalen? Waarom is de maximale strafmaat niet gehanteerd? In welke gevallen wordt de maximale strafmaat wel gehanteerd bij de illegale handel in bedreigde diersoorten?</text:p>
      <text:p text:style-name="ifm_p_ifm">Deelt u de mening dat deze straf te laag is gezien de enorme hoeveelheid zeepaardjes die de vrouw smokkelde en het feit dat alle soorten zeepaardjes in hun voortbestaan bedreigd worden?</text:p>
      <text:p text:style-name="ifm_p_mt.3.76mm_ifm">Antwoord 6 en 7</text:p>
      <text:p text:style-name="ifm_p_ifm">Overtreding van het relevante artikel 13, eerste lid, van de Flora- en faunawet kan op grond van artikel 6, eerste lid onder 1, Wet op de economische delicten leiden tot een gevangenisstraf van ten hoogste zes jaar, een taakstraf of een geldboete van de vijfde categorie. Het Openbaar Ministerie heeft mij meegedeeld dat in dit geval een transactie is aangeboden van € 3500, die door verdachte is geaccepteerd. Ook zijn de zeepaardjes in beslag genomen en aan het verkeer onttrokken. Het Openbaar Ministerie heeft bij het bepalen van de hoogte van het transactievoorstel rekening gehouden met de straf die de rechter in soortgelijke gevallen heeft opgelegd. Voorts zijn de persoonlijke omstandigheden, waaronder de draagkracht, van verdachte meegewogen. Ten slotte is overwogen dat, gelet op het feit dat verdachte geen woon- of verblijfplaats in Nederland heeft, de kans op een geslaagde vervolging en executie van een eventueel vonnis betrekkelijk gering was geweest.</text:p>
      <text:p text:style-name="ifm_p_ifm">Het opleggen van een gevangenisstraf kan, dit ter beoordeling van de rechter, in beeld komen als het gaat om complexe zaken waarin sprake is van een grote bedreiging van de te beschermen belangen, en uit het gedrag van de verdachte(n) bijvoorbeeld blijkt van een hoge organisatiegraad, een commercieel motief, het meermalen overtreden van de wettelijke voorschriften en/of een hoge omzet.</text:p>
      <text:p text:style-name="ifm_p_mt.3.76mm_ifm">Vraag 8</text:p>
      <text:p text:style-name="ifm_p_ifm">Deelt u de mening dat het afschrikeffect van een boete zo laag is dat het mensen niet zal verhinderen bedreigde diersoorten (nogmaals) binnen te smokkelen, vooral gezien het feit dat de handel in bedreigde diersoorten erg lucratief is en individuen, die beschermde diersoorten smokkelen, vaak in opdracht werken van een crimineel georganiseerd netwerk? Deelt u de mening dat met het enkel opleggen van boetes aan deze individuen niet de bron, wordt namelijk de kopstukken uit de georganiseerde handel in dieren, aangepakt? Zo nee, waarom niet? Zo ja, welke maatregelen treft u om de georganiseerde handel in dieren effectiever aan te pakken?</text:p>
      <text:p text:style-name="ifm_p_mt.3.76mm_ifm">Antwoord 8</text:p>
      <text:p text:style-name="ifm_p_ifm">In het strafvorderingsbeleid op het beleidsterrein natuur is opgenomen in welke gevallen, waaronder gevallen van het vervoeren van beschermde diersoorten, het volgens het Openbaar Ministerie gepast is een boete te eisen, waarbij afschrikking wordt meegewogen. Bij recidive vindt verhoging van de boetebedragen plaats. Ik heb met dit strafvorderingsbeleid ingestemd en sta daar nog steeds achter.</text:p>
      <text:p text:style-name="ifm_p_ifm">Met strafrechtelijk optreden tegen degenen bij wie de dieren zijn aangetroffen worden ook eventuele organisatoren op de achtergrond in zeker mate geraakt, doordat de in beslag genomen dieren niet verder kunnen worden verhandeld. Criminaliteit in relatie tot internationaal georiënteerde, georganiseerde handel is een prioriteit van de bijzondere opsporingsdienst van de NVWA en het Functioneel Parket van het Openbaar Ministerie. Om het afschrikeffect te verhogen wordt daarbij altijd gekeken naar de mogelijkheden om het wederrechtelijk verkregen voordeel af te pakken.</text:p>
      <text:p text:style-name="ifm_p_ifm">Onder verantwoordelijkheid van de Stuurgroep CITES zal in 2012 een proeftuin worden gestart gericht op (mogelijke) georganiseerde illegale handel in beschermde dier- en plantensoorten. Hieraan zullen ondermeer de NVWA, de politie en de douane deelnemen. Doelen zijn onder andere het blootleggen van (mogelijke) georganiseerde verbanden en het geven van adviezen voor de effectieve aanpak van internationaal georiënteerde (georganiseerde) criminaliteit op het gebied van CITES.</text:p>
      <text:p text:style-name="ifm_p_mt.3.76mm_ifm">Vraag 9</text:p>
      <text:p text:style-name="ifm_p_ifm">Deelt u de mening dat de smokkel in bedreigde diersoorten te vergelijken is met de handel in drugs, gezien het feit dat er in de handel in bedreigde diersoorten grote sommen geld omgaat en er vaak een netwerk van georganiseerde handel achter schuil gaat? Zo nee, waarom niet? Zo ja, bent u bereid de maatregelen en strafmaten gelijk te trekken aan de maatregelen en strafmaten die worden gehanteerd voor het tegengaan van drugshandel?</text:p>
      <text:p text:style-name="ifm_p_mt.3.76mm_ifm">Antwoord 9</text:p>
      <text:p text:style-name="ifm_p_ifm">Het voor overtreding van artikel 13, eerste lid, van de Flora- en faunawet geldende strafmaximum van zes jaar gevangenisstraf is al het hoogst mogelijke strafmaximum voor een economisch delict. Op de in- en uitvoer van softdrugs is een strafmaximum gesteld van vier jaar gevangenisstraf. De in- en uitvoer van harddrugs kan met maximaal 12 jaar gevangenisstraf worden bestraft. Het relevante criterium is het beschermde belang. Het beschermde belang is bij het vaststellen van de strafmaat voor het handelen in harddrugs door de wetgever anders gewaardeerd dan bij de strafmaat voor het handelen in beschermde diersoorten. Ik zie geen aanleiding de door de wetgever gemaakte afweging ter discussie te stellen.</text:p>
      <text:p text:style-name="ifm_p_ifm">Overigens gelden de maatregelen uit Titel IIA van het Eerste Boek van het Wetboek van Strafrecht gelden al voor feiten die op grond van de Wet op de economische delicten en de Opiumwet zijn strafbaar gesteld.</text:p>
      <text:p text:style-name="ifm_p_ifm">op-schiphol.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2578 onderschepte dode zeepaardjes op Schiphol</dc:title>
    <meta:user-defined meta:name="OVERHEIDop.ParlID/DC.identifier">ah-tk-20112012-1848</meta:user-defined>
    <meta:user-defined meta:name="OVERHEIDop.vraagnummer">2012Z01697</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Hazekamp over 2578 onderschepte dode zeepaardjes op Schiphol</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