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7</text:p>
      <text:p text:style-name="ifm_p_font.roman_mt.3.76mm_ifm">Vragen van het lid <text:span text:style-name="ifm_span_font.bold_ifm">Hazekamp</text:span> (PvdD) aan de staatssecretaris van Economische zaken, Landbouw en Innovatie over <text:span text:style-name="ifm_span_font.italic_ifm">het via een website tegen betaling aanbieden van jachtuitjes aan jagers</text:span> (ingezonden 27 januari 2012).</text:p>
      <text:p text:style-name="ifm_p_font.roman_mt.3.76mm_ifm">Antwoord van staatssecretaris <text:span text:style-name="ifm_span_font.bold_ifm">Bleker</text:span> (Economische Zaken, Landbouw en Innovatie) (ontvangen 14 maart 2012).</text:p>
      <text:p text:style-name="ifm_p_mt.3.76mm_ifm">Vraag 1</text:p>
      <text:p text:style-name="ifm_p_ifm">Bent u op de hoogte van het feit dat jagers via de website www.jachtinnederland.nl de mogelijkheid wordt geboden om tegen betaling dieren te doden op een locatie naar keuze?</text:p>
      <text:p text:style-name="ifm_p_mt.3.76mm_ifm">Antwoord 1</text:p>
      <text:p text:style-name="ifm_p_ifm">Ja, ik ben daarvan op de hoogte.</text:p>
      <text:p text:style-name="ifm_p_mt.3.76mm_ifm">Vraag 2, 3, 4, 6 en 10</text:p>
      <text:p text:style-name="ifm_p_ifm">Deelt u de mening dat initiatieven als deze een onwenselijke drempelverlaging bieden voor de plezierjacht? Zo nee, waarom niet? Zo ja, ziet u mogelijkheden om op te treden tegen dergelijke vormen van jachttoerisme?</text:p>
      <text:p text:style-name="ifm_p_ifm">Is het u bekend dat de Koninklijke Nederlandse Jagers Vereniging initiatieven als deze onacceptabel vindt en zegt: «… jagers kunnen nu een jacht kopen en gaan een paar uur naar een veld dat ze helemaal niet kennen om even wat te gaan schieten. Dat is niet de bedoeling»? Zo ja, welke consequenties verbindt u hier aan?<text:note text:id="ID-2012Z01384-d36e70" text:note-class="footnote"><text:note-citation text:label="1 ">1</text:note-citation><text:note-body><text:p text:style-name="ifm_p_font.normal_size.6.93pt_mt..5mm_indent.-0.1161in_mleft.0.1161in_ifm"> Algemeen Dagblad 24 januari 2012, Te Koop: een dagje jagen op edelherten.</text:p></text:note-body></text:note>
      </text:p>
      <text:p text:style-name="ifm_p_ifm">Deelt u de mening dat jachttoerisme ingeperkt moet worden en dat dit een overheidstaak is? Zo ja, welk maatregelen gaat u treffen en op welke termijn? Zo nee, waarom niet en hoe verhoudt zich dat tot uw uitspraak «We willen niet dat vanuit Wassenaar 4wheeldrives naar Drenthe rijden om daar de hele dag te gaan knallen»?<text:note text:id="ID-2012Z01384-d36e83" text:note-class="footnote"><text:note-citation text:label="2 ">2</text:note-citation><text:note-body><text:p text:style-name="ifm_p_font.normal_size.6.93pt_mt..5mm_indent.-0.1161in_mleft.0.1161in_ifm"> 
               http://www.ad.nl/ad/nl/5596/Planet-Watch/article/detail/3058723/2011/11/30/Bleker-past-omstreden-natuurwet-aan-na-kritiek.dhtml
            </text:p></text:note-body></text:note>
      </text:p>
      <text:p text:style-name="ifm_p_ifm">Deelt u de mening dat mensen die bereid zijn te betalen voor het mogen afschieten van een dier, daarmee aangeven dat niet vermeend beheer of schadebestrijding centraal staat in de uitoefening van hun hobby, maar het plezier om bepaalde diersoorten te mogen doden? Zo nee, waarom niet?</text:p>
      <text:p text:style-name="ifm_p_ifm">Bent u bereid toeristische trips waarbij tegen betaling dieren mogen worden gedood, te verbieden? Zo nee, waarom niet? Zo ja, op welke termijn en wijze?</text:p>
      <text:p text:style-name="ifm_p_mt.3.76mm_ifm">Antwoord 2, 3, 4, 6 en 10</text:p>
      <text:p text:style-name="ifm_p_ifm">Jachthouders zijn verantwoordelijk voor de uitoefening van de jacht op hun jachtveld binnen de kaders van de Flora- en faunawet en wat betamelijk is voor een goed jachthouderschap. In mijn brief van 21 december 2011 (Kamerstuk 32 372, nr. 85) heb ik mijn visie over de uitoefening van de jacht gegeven.</text:p>
      <text:p text:style-name="ifm_p_ifm">De jacht op in het wild levende dieren moet altijd voldoen aan het uitgangspunt van verstandig en duurzaam gebruik, en dat principe moet op het niveau van de streek worden georganiseerd. Dit zorgt voor een maatschappelijk en ecologisch aanvaardbare uitoefening van de jacht. Daartoe moet een planmatige aanpak de spil worden voor de beoefening van de jacht. Jachthouders moeten zich niet kunnen ontrekken aan de samenwerkingsverbanden in de streek. Dit zal de sociale cohesie bevorderen. Deze maatregelen heb ik – voor zover mogelijk – een plek geven in het wetsvoorstel natuurbescherming, dat naar verwachting vóór het zomerreces ingediend zal worden bij uw Kamer.</text:p>
      <text:p text:style-name="ifm_p_mt.3.76mm_ifm">Vraag 5</text:p>
      <text:p text:style-name="ifm_p_ifm">Kunt u aangeven hoeveel jachtaktehouders Nederland telt? Deelt u de mening dat het verontrustend is dat 3500 van hen zijn aangesloten bij de genoemde website die jachttoerisme stimuleert? Zo ja, welke consequenties verbindt u hier aan? Zo nee, waarom niet?</text:p>
      <text:p text:style-name="ifm_p_mt.3.76mm_ifm">Antwoord 5</text:p>
      <text:p text:style-name="ifm_p_ifm">Voor zover bij mij bekend waren er in 2010 ongeveer 27 450 jachtaktehouders in Nederland geregistreerd. Zie verder mijn antwoord op vraag 2, 3, 4, 6 en 10.</text:p>
      <text:p text:style-name="ifm_p_mt.3.76mm_ifm">Vraag 7</text:p>
      <text:p text:style-name="ifm_p_ifm">Deelt u de mening dat in Nederland een overpopulatie aan jagers actief is, gelet op het feit dat het aantal jachtgronden in Nederland kennelijk schaars is, waardoor nieuwe jagers tegen betaling opzoek gaan naar jachtgronden in binnen- en buitenland en deze nieuwe jagers voor schadebestrijding kennelijk niet nodig zijn, daar ze hiervoor niet gevraagd worden? Zo ja, bent u bereid een stop op nieuwe jachtaktes in te stellen gelet op deze overpopulatie? Zo nee, waarom niet?</text:p>
      <text:p text:style-name="ifm_p_mt.3.76mm_ifm">Antwoord 7</text:p>
      <text:p text:style-name="ifm_p_ifm">Nee, actieve jagers zijn nodig voor een goede ondersteuning van lokaal beheer en schadebestrijding.</text:p>
      <text:p text:style-name="ifm_p_ifm">Zie verder mijn antwoord op vraag 2, 3, 4, 6 en 10.</text:p>
      <text:p text:style-name="ifm_p_mt.3.76mm_ifm">Vraag 8</text:p>
      <text:p text:style-name="ifm_p_ifm">Kunt u aangeven of en zo ja, voor welk bedrag overheidsmiddelen worden ingezet voor de opleiding van jagers? Bent u bereid deze middelen per direct te bevriezen gelet op het kennelijke overschot aan jagers?</text:p>
      <text:p text:style-name="ifm_p_mt.3.76mm_ifm">Antwoord 8</text:p>
      <text:p text:style-name="ifm_p_ifm">De overheid subsidieert de jagersopleiding niet.</text:p>
      <text:p text:style-name="ifm_p_mt.3.76mm_ifm">Vraag 9</text:p>
      <text:p text:style-name="ifm_p_ifm">Is bekend hoeveel Nederlandse jagers dieren doden buiten hun eigen jachtveld(en)? Zo nee, bent u bereid hier een onderzoek naar in te stellen gelet op uw eerdere uitspraken omtrent jachttoerisme?</text:p>
      <text:p text:style-name="ifm_p_mt.3.76mm_ifm">Antwoord 9</text:p>
      <text:p text:style-name="ifm_p_ifm">Er is een WBE-databank die afschot van diverse dierensoorten registreert. Echter het is niet mogelijk om uit deze databank gegevens op te dissen over het afschot buiten de eigen jachtve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Hazekamp over het via een website tegen betaling aanbieden van jachtuitjes aan jagers</dc:title>
    <meta:user-defined meta:name="OVERHEIDop.ParlID/DC.identifier">ah-tk-20112012-1847</meta:user-defined>
    <meta:user-defined meta:name="OVERHEIDop.vraagnummer">2012Z01384</meta:user-defined>
    <meta:user-defined meta:name="OVERHEIDop.aanhangselNummer">1847</meta:user-defined>
    <meta:user-defined meta:name="OVERHEIDop.AanhangselTypen/DC.type">Antwoord</meta:user-defined>
    <meta:user-defined meta:name="OVERHEIDop.Parlementair/DC.type">Aanhangsel van de Handelingen</meta:user-defined>
    <meta:user-defined meta:name="OVERHEIDop.indiener">A.A.H. Hazekamp</meta:user-defined>
    <meta:user-defined meta:name="OVERHEIDop.ontvanger">H. Bleker</meta:user-defined>
    <meta:user-defined meta:name="OVERHEIDop.vergaderjaar">2011-2012</meta:user-defined>
    <meta:user-defined meta:name="DCTERMS.W3CDTF/OVERHEIDop.datumOntvangst">2012-03-14</meta:user-defined>
    <meta:user-defined meta:name="OVERHEID.StatenGeneraal/DC.creator">Tweede Kamer der Staten-Generaal</meta:user-defined>
    <dc:language>nl</dc:language>
    <meta:user-defined meta:name="DCTERMS.alternative"/>
    <meta:user-defined meta:name="DC.title">Antwoord vragen Hazekamp over het via een website tegen betaling aanbieden van jachtuitjes aan jagers</meta:user-defined>
    <meta:user-defined meta:name="DCTERMS.W3CDTF/DCTERMS.available">2012-03-15</meta:user-defined>
    <meta:user-defined meta:name="OVERHEIDop.publicationName">Kamervragen (Aanhangsel)</meta:user-defined>
    <meta:user-defined meta:name="OVERHEID.Organisatietype/OVERHEID.organisationType">staten generaal</meta:user-defined>
    <meta:user-defined meta:name="DCTERMS.W3CDTF/DCTERMS.issued">2012-03-14</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