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4</text:p>
      <text:p text:style-name="ifm_p_font.roman_mt.3.76mm_ifm">
      Vragen van het lid <text:span text:style-name="ifm_span_font.bold_ifm">Van Bommel</text:span> (SP) aan de minister van Defensie over <text:span text:style-name="ifm_span_font.italic_ifm">het ambtsbericht van de Nederlandse ambassade in Kabul</text:span> (ingezonden 14 februari 2012).</text:p>
      <text:p text:style-name="ifm_p_font.roman_mt.3.76mm_ifm">Antwoord van minister <text:span text:style-name="ifm_span_font.bold_ifm">Hillen</text:span> (Defensie), mede namens de minister van Buitenlandse Zaken (ontvangen 14 maart 2012).</text:p>
      <text:p text:style-name="ifm_p_mt.3.76mm_ifm">Vraag 1</text:p>
      <text:p text:style-name="ifm_p_ifm">Kent u het bericht «Kunduz kleeft voor altijd aan GroenLinks»?<text:note text:id="ID-2012Z02784-d36e58" text:note-class="footnote"><text:note-citation text:label="1 ">1</text:note-citation><text:note-body><text:p text:style-name="ifm_p_font.normal_size.6.93pt_mt..5mm_indent.-0.1161in_mleft.0.1161in_ifm">
               http://www.depers.nl/binnenland/630097/Kunduz-kleeft-aan-GroenLinks.html
            </text:p></text:note-body></text:note>
      </text:p>
      <text:p text:style-name="ifm_p_mt.3.76mm_ifm">Antwoord 1</text:p>
      <text:p text:style-name="ifm_p_ifm">Ja.</text:p>
      <text:p text:style-name="ifm_p_mt.3.76mm_ifm">Vraag 2</text:p>
      <text:p text:style-name="ifm_p_ifm">Is het waar dat tijdens een gesprek met de top van de NAVO-trainingsmissie in Afghanistan generaal Stuart Beare waarschuwde dat «indien Nederland alleen zou opleiden voor Kunduz het waarschijnlijk om zeer lage aantallen» zou gaan? Indien neen, wat is er dan gezegd door de generaal?</text:p>
      <text:p text:style-name="ifm_p_mt.3.76mm_ifm">Antwoord 2</text:p>
      <text:p text:style-name="ifm_p_ifm">Dit is juist.</text:p>
      <text:p text:style-name="ifm_p_mt.3.76mm_ifm">Vraag 3</text:p>
      <text:p text:style-name="ifm_p_ifm">Waarom werd deze uitlating van de NAVO-generaal door u niet gedeeld met de Kamer tijdens het algemeen overleg op 26 april vorig jaar?<text:note text:id="ID-2012Z02784-d36e78" text:note-class="footnote"><text:note-citation text:label="2 ">2</text:note-citation><text:note-body><text:p text:style-name="ifm_p_font.normal_size.6.93pt_mt..5mm_indent.-0.1161in_mleft.0.1161in_ifm"> Verslag van een algemeen overleg inzake bestrijding van internationaal terrorisme, Kamerstuk, 27 925 nr. 427.</text:p></text:note-body></text:note> Deelt u de opvatting dat dit zeer essentiële informatie is die met de Kamer gedeeld had moeten worden? Indien neen, waarom niet?</text:p>
      <text:p text:style-name="ifm_p_mt.3.76mm_ifm">Antwoord 3</text:p>
      <text:p text:style-name="ifm_p_ifm">Er zijn in de voorbereiding van de missie verschillende gesprekken gevoerd met onder meer NTM-A, de Afghaanse autoriteiten, EUPOL en Duitsland. Het desbetreffende bericht van de ambassade bevat een weergave van een van de gesprekken die plaatsvond.</text:p>
      <text:p text:style-name="ifm_p_ifm">De regering informeert op gezette tijden de Kamer over gemaakte afspraken en de voortdurende ontwikkelingen in Afghanistan, omdat deze kunnen leiden tot bijstellingen van de Nederlandse missie. De Kamer is op de hoogte gehouden over de sterkte van de politie in Kunduz, de trainingsmogelijkheden voor Nederland en de relevante ontwikkelingen in Afghanistan. In de artikel 100-brief, de daaropvolgende brieven en tijdens debatten heeft de regering de Kamer tijdig geïnformeerd over de situatie zoals die op dat moment was. Zo is in de brief van 28 maart 2011 (Kamerstuk 27 925, nr. 425) gemeld dat de personeelssterkte voor de civiele politie (<text:span text:style-name="ifm_span_font.italic_ifm">tashkil</text:span>) in Kunduz voorlopig was vastgesteld met een verwachte verdere groei. Tijdens het algemeen overleg van 26 april 2011 (verslag Kamerstuk 27 925, nr. 427) is mede op basis van deze schatting gemeld dat er vanwege deze politiesterkte een overcapaciteit van KMar-opleiders was ontstaan. In de brief van 5 oktober 2011 (Kamerstuk 27 925, nr. 437) is gemeld dat na hertelling duidelijk werd dat de vulling van de reeds actieve civiele politie in Kunduz groter was dan gedacht, er een tekort was aan opgeleide junior kaderleden en dat de verwachte groei van de politie niet doorging. Nederland heeft de opleidingsinspanningen aangepast en besloten tijdelijk tien KMar-opleiders minder uit te zenden.</text:p>
      <text:p text:style-name="ifm_p_mt.3.76mm_ifm">Vraag 4</text:p>
      <text:p text:style-name="ifm_p_ifm">Leidt het gebrek aan rekruten in Kunduz ertoe dat Nederland minder dan de door u eerder genoemde ongeveer drie duizend agenten zal opleiden tijdens de missie? Indien ja, wat is dan de nieuwe schatting over het aantal agenten dat Nederland op zal leiden?</text:p>
      <text:p text:style-name="ifm_p_mt.3.76mm_ifm">Antwoord 4</text:p>
      <text:p text:style-name="ifm_p_ifm">Het blijft moeilijk het aantal politiemensen van de civiele politie dat Nederland kan opleiden precies weer te geven. Dit aantal staat niet vast en hangt af van de opleidingsbehoefte van de civiele politie in Kunduz, de mate waarin reeds actieve agenten kunnen worden vrijgemaakt door de politiecommandant voor opleidingen, de capaciteit op het trainingscentrum en de snelheid waarmee Afghaanse trainers de trainingen gaan overnemen.</text:p>
      <text:p text:style-name="ifm_p_ifm">Daarnaast speelt de komende maanden de discussie over de omvang van de <text:span text:style-name="ifm_span_font.italic_ifm">Afghan National Security Forces (ANSF)</text:span> op langere termijn. Deze lange termijn omvang zal waarschijnlijk kleiner zijn dan aanvankelijk gedacht. Schattingen over het aantal op te leiden agenten zijn daarom veranderlijk en onzeker.</text:p>
      <text:p text:style-name="ifm_p_ifm">In de brief over de stand van zaken van de geïntegreerde politietrainingsmissie in Afghanistan (Kamerstuk 27 925, nr. 453) die tegelijk met deze antwoorden aan de Kamer is gestuurd, wordt een actueel beeld van het aantal op te leiden politiemensen gegeven.</text:p>
      <text:p text:style-name="ifm_p_mt.3.76mm_ifm">Vraag 5</text:p>
      <text:p text:style-name="ifm_p_ifm">Bent u bereid, desnoods vertrouwelijk, inzage te geven in het ambtsbericht uit Kabul waarin genoemde passage is opgenomen? Indien neen, waarom niet?</text:p>
      <text:p text:style-name="ifm_p_mt.3.76mm_ifm">Antwoord 5</text:p>
      <text:p text:style-name="ifm_p_ifm">Het bericht is als bijlage bij deze brief gevoegd<text:note text:id="n3" text:note-class="footnote"><text:note-citation text:label="3 ">3</text:note-citation><text:note-body><text:p text:style-name="ifm_p_font.normal_size.6.93pt_mt..5mm_indent.-0.1161in_mleft.0.1161in_ifm">Ter inzage gelegd bij het Centraal Informatiepunt Tweede Kamer.</text:p></text:note-body></text:note>. Het betreft een gederubriceerd BZ-bericht van Ambassade Kaboel aan het ministerie van 4 april 2011. Bij dit bericht hoort ook een bijlage. Op basis van de Wet openbaarheid van bestuur worden het ambtelijke commentaar aan het slot van dit bericht en de bijlage niet openbaar gemaakt. De redenen hiervoor zijn dat hierin persoonlijke beleidsopvattingen zijn opgenomen en daarnaast openbaarmaking de belangen van de betrekkingen van Nederland met andere staten en met internationale organisaties kan schaden. Daarnaast zijn de in het bericht opgenomen namen van ambtenaren ter bescherming van hun privacy niet openbaar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Van Bommel over het ambtsbericht van de Nederlandse ambassade in Kabul</dc:title>
    <meta:user-defined meta:name="OVERHEIDop.ParlID/DC.identifier">ah-tk-20112012-1844</meta:user-defined>
    <meta:user-defined meta:name="OVERHEIDop.vraagnummer">2012Z02784</meta:user-defined>
    <meta:user-defined meta:name="OVERHEIDop.aanhangselNummer">1844</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J.S.J. Hillen</meta:user-defined>
    <meta:user-defined meta:name="OVERHEIDop.vergaderjaar">2011-2012</meta:user-defined>
    <meta:user-defined meta:name="DCTERMS.W3CDTF/OVERHEIDop.datumOntvangst">2012-03-14</meta:user-defined>
    <meta:user-defined meta:name="OVERHEID.StatenGeneraal/DC.creator">Tweede Kamer der Staten-Generaal</meta:user-defined>
    <dc:language>nl</dc:language>
    <meta:user-defined meta:name="DCTERMS.alternative"/>
    <meta:user-defined meta:name="DC.title">Antwoord vragen Van Bommel over het ambtsbericht van de Nederlandse ambassade in Kabul</meta:user-defined>
    <meta:user-defined meta:name="DCTERMS.W3CDTF/DCTERMS.available">2012-03-15</meta:user-defined>
    <meta:user-defined meta:name="OVERHEIDop.publicationName">Kamervragen (Aanhangsel)</meta:user-defined>
    <meta:user-defined meta:name="OVERHEID.Organisatietype/OVERHEID.organisationType">staten generaal</meta:user-defined>
    <meta:user-defined meta:name="DCTERMS.W3CDTF/DCTERMS.issued">2012-03-14</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