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Van Bommel</text:span> (SP) aan de ministers van Defensie en van Buitenlandse Zaken over <text:span text:style-name="ifm_span_font.italic_ifm">de voortgang van de oorlog in Afghanistan</text:span> (ingezonden 7 februari 2012).</text:p>
      <text:p text:style-name="ifm_p_font.roman_mt.3.76mm_ifm">Antwoord van minister <text:span text:style-name="ifm_span_font.bold_ifm">Hillen</text:span> (Defensie) mede namens de minister van Buitenlandse Zaken (ontvangen 14 maart 2012).</text:p>
      <text:p text:style-name="ifm_p_mt.3.76mm_ifm">Vraag 1</text:p>
      <text:p text:style-name="ifm_p_ifm">Kent u het artikel «Truth, lies and Afghanistan» van de Amerikaanse luitenant-kolonel Daniel Davis?<text:note text:id="ID-2012Z02144-d36e55" text:note-class="footnote"><text:note-citation text:label="1 ">1</text:note-citation><text:note-body><text:p text:style-name="ifm_p_font.normal_size.6.93pt_mt..5mm_indent.-0.1161in_mleft.0.1161in_ifm">Truth, lies and Afghanistan, http://www.armedforcesjournal.com/2012/02/8904030, 
               5 februari 2012.</text:p></text:note-body></text:note>
      </text:p>
      <text:p text:style-name="ifm_p_mt.3.76mm_ifm">Antwoord 1</text:p>
      <text:p text:style-name="ifm_p_ifm">Ja.</text:p>
      <text:p text:style-name="ifm_p_mt.3.76mm_ifm">Vraag 2</text:p>
      <text:p text:style-name="ifm_p_ifm">Hoe beoordeelt u de conclusie van de luitenant-kolonel dat rooskleurige officiële uitlatingen van militaire leiders over vooruitgang in de oorlog niet overeenkomen met de werkelijke situatie in Afghanistan? Hoe beoordeelt u Davis» conclusie dat de militair-tactische situatie in Afghanistan van «slecht» naar «hopeloos» is opgeschoven? Kunt u beide antwoorden toelichten?</text:p>
      <text:p text:style-name="ifm_p_mt.3.76mm_ifm">Antwoord 2</text:p>
      <text:p text:style-name="ifm_p_ifm">Het artikel geeft de mening van een Amerikaanse militair over de veiligheidssituatie en berust op enkele observaties, beperkt in regio en tijd, bij Amerikaanse eenheden. Uit diverse rapportages van internationale en non-gouvernementele organisaties, die geheel Afghanistan bestrijken, komt een genuanceerder beeld van de veiligheidssituatie naar voren. In de komende stand-van-zakenbrief wordt u nader geïnformeerd over de actuele veiligheidssituatie.</text:p>
      <text:p text:style-name="ifm_p_ifm">De <text:span text:style-name="ifm_span_font.italic_ifm">Afghan National Security Forces</text:span> (ANSF) zijn de afgelopen jaren in kwantiteit en kwaliteit gegroeid. De transitie – het geleidelijk overdragen van de verantwoordelijkheid voor de veiligheid aan de Afghaanse autoriteiten en ANSF – is gaande en verloopt volgens plan. In de gebieden waar de verantwoordelijkheid is overgedragen blijkt de ANSF in staat zorg te dragen voor de veiligheid. Er zal evenwel de komende jaren nog veel moeten worden geïnvesteerd om duurzame vrede en veiligheid in Afghanistan te realiseren. De internationale gemeenschap zal het land hierbij ondersteunen en assisteren.</text:p>
      <text:p text:style-name="ifm_p_mt.3.76mm_ifm">Vraag 3</text:p>
      <text:p text:style-name="ifm_p_ifm">Is het waar dat de opstandelingen in Afghanistan vrijwel elk stuk land buiten het gezichtsbereik van ISAF-bases controleren? Indien ja, geldt dit ook voor de provincie Kunduz?</text:p>
      <text:p text:style-name="ifm_p_mt.3.76mm_ifm">Antwoord 3</text:p>
      <text:p text:style-name="ifm_p_ifm">Nee, de regering is het oneens met de stelling dat de Taliban gebieden controleert buiten het gezichtsbereik van ISAF-bases. De ANSF en ISAF richten zich vooral op de bescherming van bevolkingscentra en belangrijke verkeersroutes en de Taliban is in militair opzicht en in vergelijking tot de Afghaanse veiligheidsdiensten en ISAF geenszins een gelijkwaardige speler. Derhalve oefent de Taliban niet dusdanige invloed uit op de lokale bevolking dat gesproken kan worden van «controle». In het algemeen heeft de bevolking geen enkele behoefte aan een terugkeer naar de terreur en het extremisme van het Taliban bewind van ruim tien jaar geleden. In dat licht hebben terroristische aanslagen van de Taliban waarbij onschuldige Afghaanse burgers om het leven zijn gekomen de reputatie van de Taliban niet verbeterd. Daar staat tegenover dat de steun onder de bevolking voor de Afghaanse regering te lijden heeft onder zwak Afghaans bestuur en corruptie. De komende periode zal de regering Karzai daarom nog meer daadkracht moeten tonen in het verbeteren van het openbaar bestuur om als legitieme en geloofwaardige overheid te kunnen blijven functioneren.</text:p>
      <text:p text:style-name="ifm_p_mt.3.76mm_ifm">Vraag 4</text:p>
      <text:p text:style-name="ifm_p_ifm">Is het waar dat het voorkomt dat Afghaanse veiligheidsdiensten met opstandelingen afspreken dat beide elkaar niet beschieten? Indien ja, hoe beoordeelt u deze afspraken? Hoe vaak komt dit voor? Komt dit ook voor in Kunduz?</text:p>
      <text:p text:style-name="ifm_p_mt.3.76mm_ifm">Antwoord 4</text:p>
      <text:p text:style-name="ifm_p_ifm">De ANSF voeren geregeld operaties uit om de dreiging die uitgaat vanopstandelingen weg te nemen. Afspraken om elkaar niet te beschieten horen hier niet bij. Er zijn evenwel enkele incidentele gevallen bekend waarbij personen binnen de ANSF afspraken met <text:span text:style-name="ifm_span_font.italic_ifm">insurgents</text:span> hebben gemaakt. Deze incidenten zijn niet structureel van aard en zijn te verklaren vanuit de specifieke context van het geval, waarbij binnen een bepaalde familie of stam afspraken werden gemaakt. In Kunduz zijn dergelijke gevallen nie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over de voortgang van de oorlog in Afghanistan</dc:title>
    <meta:user-defined meta:name="OVERHEIDop.ParlID/DC.identifier">ah-tk-20112012-1843</meta:user-defined>
    <meta:user-defined meta:name="OVERHEIDop.vraagnummer">2012Z02144</meta:user-defined>
    <meta:user-defined meta:name="OVERHEIDop.aanhangselNummer">184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Van Bommel over de voortgang van de oorlog in Afghanistan</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