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het lid <text:span text:style-name="ifm_span_font.bold_ifm">Mulder</text:span> (VVD) aan de minister van Volksgezondheid, Welzijn en Sport over <text:span text:style-name="ifm_span_font.italic_ifm">de normtijd van 45 minuten voor ambulances</text:span> (ingezonden 21 februari 2012).</text:p>
      <text:p text:style-name="ifm_p_font.roman_mt.3.76mm_ifm">Antwoord van minister <text:span text:style-name="ifm_span_font.bold_ifm">Schippers</text:span> (Volksgezondheid, Welzijn en Sport) (ontvangen 14 maart 2012).</text:p>
      <text:p text:style-name="ifm_p_mt.3.76mm_ifm">Vraag 1</text:p>
      <text:p text:style-name="ifm_p_ifm">Heeft u kennisgenomen van de uitspraken van de voorzitter van Ambulancezorg Nederland, de heer Simons, waarin hij oproept de zogeheten 45-minutennorm voor ambulances die is vastgelegd in de wet, en die daarmee een belangrijke norm is bij de verandering van het zorglandschap maar die geen wetenschappelijke onderbouwing kent, niet langer heilig te verklaren omdat personeel en apparatuur van ambulances veel beter zijn dan vroeger?<text:note text:id="ID-2012Z03253-d36e57" text:note-class="footnote"><text:note-citation text:label="1 ">1</text:note-citation><text:note-body><text:p text:style-name="ifm_p_font.normal_size.6.93pt_mt..5mm_indent.-0.1161in_mleft.0.1161in_ifm">Financieele Dagblad, 20 februari 2012.</text:p></text:note-body></text:note>
      </text:p>
      <text:p text:style-name="ifm_p_mt.3.76mm_ifm">Antwoord 1</text:p>
      <text:p text:style-name="ifm_p_ifm">Ja, ik heb kennisgenomen van de uitspraken van de voorzitter van Ambulancezorg Nederland over de 45-minutennorm.</text:p>
      <text:p text:style-name="ifm_p_mt.3.76mm_ifm">Vraag 2</text:p>
      <text:p text:style-name="ifm_p_ifm">Wat is uw reactie op deze uitspraken?</text:p>
      <text:p text:style-name="ifm_p_mt.3.76mm_ifm">Antwoord 2</text:p>
      <text:p text:style-name="ifm_p_ifm">De ontwikkeling van verbeterde ambulances die de heer Simons beschrijft, zie ik ook. Ook zie ik de gevolgen met betrekking tot bijvoorbeeld de gezondheidswinst voor de patiënt als gevolg van een langere stabilisatie ter plaatse door ambulancepersoneel. Deze langere stabilisatie is uiteraard mogelijk omdat de ambulances beter zijn uitgerust. Ik wil hieruit echter niet automatisch de conclusie trekken dat anders gekeken c.q. anders omgegaan moet worden met de bereikbaarheidsnorm van 45 minuten. Ik hecht aan de bereikbaarheid van de spoedeisende hulp binnen 45 minuten. In veel gevallen is de uitrusting van de verbeterde ambulances niet voldoende en is het zaak om de patiënt zo snel mogelijk naar een SEH te brengen. Ik ben het met de heer Simons eens dat de start van de behandeling in de ambulance het in sommige gevallen mogelijk maakt op een verantwoorde en veilige wijze met de patiënt door te rijden naar een SEH met een specifiek profiel, die misschien op langere afstand is gelegen, maar waar de patiënt wel op de aandoening afgestemde zorg ontvangt.</text:p>
      <text:p text:style-name="ifm_p_mt.3.76mm_ifm">Vraag 3</text:p>
      <text:p text:style-name="ifm_p_ifm">Bent u van plan de zogeheten 45-minutennorm voor ambulances te actualiseren c.q. te verfijnen, danwel onderzoek te doen of te laten doen naar deze norm? Zo ja, wanneer? Zo neen, waarom niet?</text:p>
      <text:p text:style-name="ifm_p_mt.3.76mm_ifm">Antwoord 3</text:p>
      <text:p text:style-name="ifm_p_ifm">Zie mijn antwoord op vraag 2. Ik blijf hechten aan de bereikbaarheidsnorm van 45 minuten. De patiënt moet erop kunnen rekenen binnen 45 minuten toegang te hebben tot een basis-SEH. Ik ben om die reden niet voornemen de 45-minutennorm te actualiseren, dan wel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ulder over de normtijd van 45 minuten voor ambulances</dc:title>
    <meta:user-defined meta:name="OVERHEIDop.ParlID/DC.identifier">ah-tk-20112012-1841</meta:user-defined>
    <meta:user-defined meta:name="OVERHEIDop.vraagnummer">2012Z03253</meta:user-defined>
    <meta:user-defined meta:name="OVERHEIDop.aanhangselNummer">1841</meta:user-defined>
    <meta:user-defined meta:name="OVERHEIDop.AanhangselTypen/DC.type">Antwoord</meta:user-defined>
    <meta:user-defined meta:name="OVERHEIDop.Parlementair/DC.type">Aanhangsel van de Handelingen</meta:user-defined>
    <meta:user-defined meta:name="OVERHEIDop.indiener">A. Mulder</meta:user-defined>
    <meta:user-defined meta:name="OVERHEIDop.ontvanger">E.I. Schipper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Mulder over de normtijd van 45 minuten voor ambulances</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