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text:p>
      <text:p text:style-name="kamervragen">Vragen van de leden 
            Kortenoeven
            en 
            Wilders
            (beiden PVV) aan de minister van Buitenlandse Zaken over een nieuwe pogrom van Indonesische moslims tegen Indonesische christenen
            (ingezonden 14 september 2011).
         </text:p>
      <text:p text:style-name="kamervragen">Antwoord van minister 
            Rosenthal
            (Buitenlandse Zaken) (ontvangen 3 oktober 2011).
         </text:p>
      <text:h text:outline-level="2" text:style-name="stuktitel">Vraag 1
            </text:h>
      <text:p text:style-name="vraag">Kent u de nieuwsberichten «Vijf doden bij onlusten op Ambon»<text:note text:id="ID-2011Z17684-d29e101" text:note-class="footnote"><text:note-citation text:label="1">1</text:note-citation><text:note-body><text:p>http://www.aziatischetijger.nl/2011/09/13/vijf-doden-bij-onlusten-op-ambon/</text:p></text:note-body></text:note> «en «Spanning na rellen op Ambon»?<text:note text:id="ID-2011Z17684-d29e111" text:note-class="footnote"><text:note-citation text:label="2">2</text:note-citation><text:note-body><text:p>http://www.telegraaf.nl/buitenland/10532673/__Spanning_na_rellen_Ambon__.html?sn=buitenland</text:p></text:note-body></text:note>
               
            </text:p>
      <text:h text:outline-level="2" text:style-name="stuktitel">Antwoord 1
            </text:h>
      <text:p text:style-name="antwoord">Ja.</text:p>
      <text:h text:outline-level="2" text:style-name="stuktitel">Vraag 2
            </text:h>
      <text:p text:style-name="vraag">Hoe beoordeelt u deze berichten, in algemene zin en in het licht van uw brief van 8 maart 2010 over de islamitische jihad
               tegen christenen in Indonesië?
            </text:p>
      <text:h text:outline-level="2" text:style-name="stuktitel">Antwoord 2
            </text:h>
      <text:p text:style-name="antwoord">Ik heb met bezorgdheid kennis genomen van de berichten over de gewelddadigheden op Ambon naar aanleiding van een incident
               op 11 september. Inmiddels is vast komen te staan dat de aanleiding voor de rellen – de dood van een motorrijder van islamitische
               origine – niet te wijten was aan sektarisch geweld, maar aan een ongeluk. Het is bemoedigend dat de lokale en centrale autoriteiten
               in samenwerking met lokale religieuze leiders van beide gemeenschappen erin zijn geslaagd verdere escalatie te voorkomen.
            </text:p>
      <text:h text:outline-level="2" text:style-name="stuktitel">Vraag 3
            </text:h>
      <text:p text:style-name="vraag">Wat heeft de tweede EU-Indonesië mensenrechtendialoog van 9 maart 2011 in concrete termen opgeleverd, in het algemeen en waar
               het gaat om de positie van christenen, Molukkers en Papoea’s?
            </text:p>
      <text:h text:outline-level="2" text:style-name="stuktitel">Antwoord 3
            </text:h>
      <text:p text:style-name="antwoord">Tijdens de EU-Indonesië mensenrechtendialoog van 9 maart 2011 is het onderwerp godsdienstvrijheid en religieuze tolerantie
               expliciet aan de orde geweest en zijn nadrukkelijk zorgen geuit over recente incidenten tegen religieuze en andere minderheden,
               waaronder Papoea’s. De Indonesische en EU delegaties deelden de mening dat dergelijke incidenten betreurenswaardig zijn en
               dat geweld tegen minderheden ontoelaatbaar is. Een concreet resultaat van de mensenrechtendialoog is om in oktober een gezamenlijk
               seminar te organiseren over religieuze vrijheid waaraan vertegenwoordigers van overheden, maatschappelijke organisaties en
               de academische wereld deelnemen. De aanbevelingen die tijdens dit seminar worden gedaan, zullen worden meegenomen tijdens
               de volgende mensenrechtendialoog.
            </text:p>
      <text:h text:outline-level="2" text:style-name="stuktitel">Vraag 4, 5
            </text:h>
      <text:p text:style-name="vraag">In welke internationale organisaties heeft u de positie van Indonesische christenen, Molukkers en Papoea's aan de orde gesteld
               of laten stellen en wat hebben die inspanningen in concrete termen opgeleverd?
            </text:p>
      <text:p text:style-name="vraag">Bij welke gelegenheden heeft u de positie van Indonesische christenen, Molukkers en Papoea’s in bilaterale contacten met Indonesische
               overheidsfunctionarissen aan de orde gesteld of laten stellen en wat hebben die inspanningen in concrete termen opgeleverd?
            </text:p>
      <text:h text:outline-level="2" text:style-name="stuktitel">Antwoord 4, 5
            </text:h>
      <text:p text:style-name="antwoord">Zie tevens antwoord op vraag 3. Nederland stelt godsdienstvrijheid en religieuze tolerantie bilateraal en binnen internationale
               fora aan de orde. Meest recentelijk heeft staatssecretaris Knapen tijdens zijn bezoek aan Indonesië (zie Kamerbrief DAO-267/11)
               godsdienstvrijheid en religieuze tolerantie aan de orde gesteld bij Indonesische ministers. Ik heb het onderwerp onder de
               aandacht gebracht van de minister van Buitenlandse Zaken van Indonesië en marge van de ASEM Foreign Ministers’ Meeting op
               6 en 7 juni 2011. Ook tijdens diverse (hoog)ambtelijke contacten, zoals de jaarlijkse consultaties (laatst op 2 mei jl.),
               wordt religieuze tolerantie en de positie van minderheden besproken. De ambassade in Jakarta onderhoudt over deze onderwerpen
               nauw contact met de relevante overheidsinstanties, gelijkgezinde partners (met name in EU-kader) en met niet-gouvernementele
               organisaties.
            </text:p>
      <text:p text:style-name="antwoord">Nederland zet zich actief en met succes in voor vrijheid van godsdienst en levensovertuiging. Zo is mede op initiatief van
               Nederland tijdens de zestiende zitting van de VN mensenrechtenraad (28 februari tot en met 25 maart 2011) de resolutie aangenomen
               inzake de vrijheid van godsdienst en levensovertuiging, waarin wordt opgeroepen geweld tegen religieuze minderheden te beteugelen.
            </text:p>
      <text:h text:outline-level="2" text:style-name="stuktitel">Vraag 6
            </text:h>
      <text:p text:style-name="vraag">Wilt u deze vragen beantwoorden nog voor de (eventuele) goedkeuring van de Kaderovereenkomst inzake een breed partnerschap
               en samenwerking tussen de Europese Gemeenschap en haar Lid-Staten en de Republiek Indonesië, op 29 september a.s.?
            </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