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9</text:p>
      <text:p text:style-name="ifm_p_font.roman_mt.3.76mm_ifm">Vragen van het lid <text:span text:style-name="ifm_span_font.bold_ifm">Elissen</text:span> (PVV) aan de ministers van Binnenlandse Zaken en Koninkrijksrelaties en van Financiën over <text:span text:style-name="ifm_span_font.italic_ifm">het beleggen van «overtollig» geld van de provincie Noord-Holland</text:span> (ingezonden 3 februari 2012).</text:p>
      <text:p text:style-name="ifm_p_font.roman_mt.3.76mm_ifm">Antwoord van minister <text:span text:style-name="ifm_span_font.bold_ifm">Spies</text:span> (Binnenlandse Zaken en Koninkrijksrelaties), mede namens de minister van Financiën (ontvangen 14 maart 2012) Zie ook Aanhangsel Handelingen, vergaderjaar 2011–2012, nr. 1644.</text:p>
      <text:p text:style-name="ifm_p_mt.3.76mm_ifm">Vraag 1</text:p>
      <text:p text:style-name="ifm_p_ifm">Heeft u kennisgenomen van het artikel «Provincie Noord-Holland gaat weer «beleggen»?<text:note text:id="ID-2012Z01952-d36e55" text:note-class="footnote"><text:note-citation text:label="1 ">1</text:note-citation><text:note-body><text:p text:style-name="ifm_p_font.normal_size.6.93pt_mt..5mm_indent.-0.1161in_mleft.0.1161in_ifm"> «Provincie Noord-Holland gaat weer beleggen» (Haarlems Dagblad, 1 februari 2012,  http://www.haarlemsdagblad.nl/nieuws/regionaal/haarlemeo/article13754063.ece/Provincie-Noord-Holland-gaat-weer-beleggen)</text:p></text:note-body></text:note>
      </text:p>
      <text:p text:style-name="ifm_p_mt.3.76mm_ifm">Antwoord 1</text:p>
      <text:p text:style-name="ifm_p_ifm">Ja.</text:p>
      <text:p text:style-name="ifm_p_mt.3.76mm_ifm">Vraag 2</text:p>
      <text:p text:style-name="ifm_p_ifm">Is het waar dat de provincie Noord-Holland haar «overtollige» geld nu bij private instellingen gaat beleggen?</text:p>
      <text:p text:style-name="ifm_p_mt.3.76mm_ifm">Antwoord 2</text:p>
      <text:p text:style-name="ifm_p_ifm">Navraag bij Noord-Holland leert dat de provincie een deel van haar middelen die in relatie staan met het Nazorgfonds onderbrengt bij private instellingen. Het Nazorgfonds Noord-Holland is een aparte entiteit. Het doel van het wettelijke «Nazorgfonds gesloten stortplaatsen Noord-Holland» (verder: Nazorgfonds) is om tijdens de periode van exploitatie van een stortplaats in de provincie Noord-Holland een zodanig bedrag bijeen te brengen om na sluiting van de stortplaats eeuwigdurend in het beheer te kunnen voorzien. Dit bedrag wordt het doelvermogen genoemd. Daartoe wordt tijdens de exploitatieperiode een heffing aan de exploitant van de stortplaats opgelegd en worden de gelden waarover het fonds beschikt met een toereikend rendement op lange termijn uitgezet. Bij het vaststellen van de hoogte van de noodzakelijke heffing wordt gerekend met een jaarlijks rendement (rekenrente) van 5%. Dit percentage is door Provinciale Staten vastgesteld. Het financieel beheer van het Fonds moet er daarom zowel vóór als na de sluiting van de stortplaats op gericht zijn dit rendement – langjarig bezien – te behalen. Vanwege de langetermijnhorizon van Nazorgfondsen zijn meer risicovolle uitzettingen te rechtvaardigen.</text:p>
      <text:p text:style-name="ifm_p_mt.3.76mm_ifm">Vraag 3</text:p>
      <text:p text:style-name="ifm_p_ifm">Bestaat er inderdaad een afspraak tussen de provincie Noord-Holland en de Nederlandse Staat om reserves te beleggen middels schatkistbankieren? Zo ja, wat is de status van deze afspraak? Is deze afspraak geschonden nu de provincie Noord-Holland bij private instellingen gaat beleggen? Zo ja, wat zijn hier de consequenties van?</text:p>
      <text:p text:style-name="ifm_p_mt.3.76mm_ifm">Antwoord 3</text:p>
      <text:p text:style-name="ifm_p_ifm">De provincie Noord-Holland neemt deel aan het schatkistbankieren volgens artikel 24–6 Comptabiliteitswet (CW). Dit houdt in dat de provincie collectieve middelen kan aanhouden in de schatkist. Op basis van artikel 24–6 CW bestaat er voor de deelnemer formeel geen verplichting om (alle) overtollige collectieve middelen aan te houden in de schatkist. Wel is de geest van de overeenkomst met de provincie Noord-Holland dusdanig dat in beginsel alle overtollige middelen worden aangehouden in de schatkist. Het Nazorgfonds is echter een aparte entiteit die niet meedoet aan deze afspraak.</text:p>
      <text:p text:style-name="ifm_p_ifm">Deze constructie is in lijn met de standaardbepalingen in de Regeling uitzetting derivaten decentrale overheden (Ruddo) die er op zijn gericht om de risico’s op (tijdelijk) overtollige middelen van decentrale overheden te minimaliseren. De Ruddo kent afzonderlijke bepalingen voor de nazorgfondsen. In de Ruddo is bepaald dat decentrale overheden ten aanzien van nazorgfondsen gelden mogen uitzetten in de vorm van beleggingen in aandelen en in onroerend goedfondsen, mits zeker wordt gesteld dat de hoofdsom, gecorrigeerd voor inflatie, ten minste aan het einde van dertig jaar intact is. De achterliggende gedachte van deze bepaling is dat decentrale overheden, gegeven de langetermijnhorizon, in staat worden gesteld een hoger rendement te behalen ten einde hun zorgplicht voortvloeiend uit de nazorgfondsen te kunnen voldoen. Formeel zijn de middelen die worden aangewend voor de nazorgfondsen dan ook niet te kenmerken als (tijdelijk) overtollige middelen. Het besluit van Gedeputeerde Staten van Noord-Holland om 70% van de middelen van het Nazorgfonds N-H te beleggen in vastrentende waarden en 30% in zakelijke waarden valt derhalve binnen de wettelijke kaders en er is derhalve geen afspraak door Noord-Holland geschonden.</text:p>
      <text:p text:style-name="ifm_p_ifm">Voor de volledigheid merk ik op dat voor overige deelnemers aan het schatkistbankieren, met name rechtspersonen met een wettelijke taak zoals Luchtverkeersleiding Nederland, het Centraal Bureau voor de Statistiek en (vrijwillig deelnemende) onderwijsinstellingen, wel de verplichting geldt om alle middelen in de schatkist aan te houden. Dit is bepaald in artikel 45 CW.</text:p>
      <text:p text:style-name="ifm_p_mt.3.76mm_ifm">Vraag 4</text:p>
      <text:p text:style-name="ifm_p_ifm">Deelt u de mening dat overheden geen geld moeten gaan beleggen bij private instellingen? Zo nee, waarom niet? Heeft u de provincie Noord-Holland aangesproken op de in het artikel genoemde beleggingsplannen? Zo nee, waarom niet? Wie draagt het risico als de belegging niet het gewenste resultaat oplevert?</text:p>
      <text:p text:style-name="ifm_p_mt.3.76mm_ifm">Antwoord 4</text:p>
      <text:p text:style-name="ifm_p_ifm">Die mening deel ik niet. De wettelijke bepalingen voor het uizetten van gelden (de eerder genoemde Ruddo) laten het toe dat de provincie Noord-Holland geld uitzet bij private instellingen zij het dat er dan wel strenge voorwaarden aan zijn verbonden, o.a. de ratingeis. Wel heb ik eerder aangegeven dat ik met de bestuurders van de koepels van decentrale overheden over schatkistbankieren wil spreken om met hen van gedachten te wisselen over de vraag in hoeverre schatkistbankieren kan bijdragen aan het verder reduceren van risico’s op de overtollige middelen die door hen worden uitgezet<text:note text:id="ID-1839-d36e115" text:note-class="footnote"><text:note-citation text:label="2 ">2</text:note-citation><text:note-body><text:p text:style-name="ifm_p_font.normal_size.6.93pt_mt..5mm_indent.-0.1161in_mleft.0.1161in_ifm"> Kamerstukken 2011–2012, Aanhangselnummer 782.</text:p></text:note-body></text:note>. Mijn intentie is om het onderwerp te agenderen voor het eerstkomende Bestuurlijk Overleg Financiële Verhoudingen.</text:p>
      <text:p text:style-name="ifm_p_ifm">Zoals in mijn antwoord op vraag 3 verwoord gelden voor de nazorgfondsen andere regels dan voor provincies aangezien dat aparte entiteiten zijn. Ik heb de Provincie Noord-Holland niet aangesproken op haar beleggingsplannen. Zolang zij zich aan de wettelijke regels houdt, is dat is niet aan mij maar aan Provinciale Staten. Navraag heeft uitgewezen dat Provinciale Staten uitgebreid zijn betrokken bij de besluitvorming over een nieuwe beleggingsmix voor het Nazorgfonds.</text:p>
      <text:p text:style-name="ifm_p_mt.3.76mm_ifm">Vraag 5</text:p>
      <text:p text:style-name="ifm_p_ifm">Hoe beoordeelt u het leervermogen van de provincie Noord-Holland, aangezien de provincie Noord-Holland eerder ook al geld had uitstaan bij de IJslandse bank Landsbanki?</text:p>
      <text:p text:style-name="ifm_p_mt.3.76mm_ifm">Antwoord 5</text:p>
      <text:p text:style-name="ifm_p_ifm">Ik acht de Provincie Noord-Holland zeer goed in staat haar eigen afwegingen in deze te maken, getuige ook het feit dat de Provincie Noord-Holland haar overige middelen bij de schatkist onderbre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Elissen over het beleggen van “overtollig” geld van de provincie Noord-Holland</dc:title>
    <meta:user-defined meta:name="OVERHEIDop.ParlID/DC.identifier">ah-tk-20112012-1839</meta:user-defined>
    <meta:user-defined meta:name="OVERHEIDop.vraagnummer">2012Z01952</meta:user-defined>
    <meta:user-defined meta:name="OVERHEIDop.aanhangselNummer">1839</meta:user-defined>
    <meta:user-defined meta:name="OVERHEIDop.AanhangselTypen/DC.type">Antwoord</meta:user-defined>
    <meta:user-defined meta:name="OVERHEIDop.Parlementair/DC.type">Aanhangsel van de Handelingen</meta:user-defined>
    <meta:user-defined meta:name="OVERHEIDop.indiener">A. Elissen</meta:user-defined>
    <meta:user-defined meta:name="OVERHEIDop.ontvanger">J.W.E. Spies</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 vragen Elissen over het beleggen van “overtollig” geld van de provincie Noord-Holland</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Financiën | Organisatie en beleid</meta:user-defined>
    <meta:user-defined meta:name="OVERHEID.TaxonomieBeleidsagenda/OVERHEID.category">Bestuur | Provincies</meta:user-defined>
    <meta:user-defined meta:name="OVERHEID.Informatietype/DC.type">officiële publicatie</meta:user-defined>
    <meta:user-defined meta:name="OVERHEIDop.versieInformatie"/>
  </office:meta>
</office:document-meta>
</file>