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8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7</text:p>
      <text:p text:style-name="ifm_p_font.roman_mt.3.76mm_ifm">Vragen van het lid <text:span text:style-name="ifm_span_font.bold_ifm">Helder</text:span> (PVV) aan de minister van Veiligheid en Justitie over <text:span text:style-name="ifm_span_font.italic_ifm">het bericht «Dader doodrijden Floor van der Wal vervroegd vrij»</text:span> (ingezonden 14 februari 2012).</text:p>
      <text:p text:style-name="ifm_p_font.roman_mt.3.76mm_ifm">Antwoord van minister <text:span text:style-name="ifm_span_font.bold_ifm">Opstelten</text:span> (Veiligheid en Justitie) (ontvangen 14 maart 2012) Zie ook Aanhangsel Handelingen, vergaderjaar 2011–2012, nr. 1743.</text:p>
      <text:p text:style-name="ifm_p_mt.3.76mm_ifm">Vraag 1</text:p>
      <text:p text:style-name="ifm_p_ifm">Kent u het bericht «Dader doodrijden Floor van der Wal vervroegd vrij»?<text:note text:id="ID-2012Z02783-d36e49" text:note-class="footnote"><text:note-citation text:label="1 ">1</text:note-citation><text:note-body><text:p text:style-name="ifm_p_font.normal_size.6.93pt_mt..5mm_indent.-0.1161in_mleft.0.1161in_ifm"> Parool, 11 februari 2012 «Dader doodrijden Floor van der Wal vervroegd vrij».</text:p></text:note-body></text:note>
      </text:p>
      <text:p text:style-name="ifm_p_mt.3.76mm_ifm">Antwoord 1</text:p>
      <text:p text:style-name="ifm_p_ifm">Ja.</text:p>
      <text:p text:style-name="ifm_p_mt.3.76mm_ifm">Vraag 2 en 3</text:p>
      <text:p text:style-name="ifm_p_ifm">Deelt u de mening dat de opgelegde straf in geen enkele verhouding staat tot het zeer ernstige feit dat de dader heeft gepleegd, namelijk dat hij een jonge vrouw heeft doodgereden, haar in hulpeloze toestand heeft achtergelaten en gezwegen heeft over hetgeen hij heeft gedaan?</text:p>
      <text:p text:style-name="ifm_p_ifm">Klopt het dat de rechter bij het bepalen van de strafmaat rekening heeft gehouden met de (islamitische) schaamtecultuur van de dader? Dit valt toch niet onder de omstandigheden waaronder het feit is begaan of de persoon van de dader?</text:p>
      <text:p text:style-name="ifm_p_mt.3.76mm_ifm">Antwoord 2 en 3</text:p>
      <text:p text:style-name="ifm_p_ifm">Het past mij niet een oordeel uit te spreken over de hoogte van een door de rechter opgelegde straf. Uit het vonnis (LJN: BT2353) valt op te maken dat de rechtbank in haar oordeel heeft laten meewegen dat de verdachte zich door roekeloos en onverantwoord rijgedrag schuldig heeft gemaakt aan de dood van een jonge vrouw. Na de aanrijding heeft de verdachte het slachtoffer zwaargewond op het wegdek zien liggen, waarna hij de keuze heeft gemaakt om door te rijden. De rechtbank heeft het verlaten van de plaats van het ongeval onder die omstandigheden gekwalificeerd als onmenselijk en laaghartig. Ook rekende de rechtbank het de verdachte zwaar aan, dat hij in de eerste periode na het ongeval en zijn aanhouding iedere betrokkenheid heeft ontkend. Door zijn roekeloze rijgedrag heeft de verdachte onpeilbaar en onherstelbaar leed toegebracht aan de nabestaanden van het slachtoffer en haar omgeving. De rechtbank stelt daar ondere andere tegenover dat de verdachte niet eerder voor een soortgelijk feit was veroordeeld, en dat verdachte zich, naar het oordeel van de rechtbank, berouwvol heeft getoond, mede naar de familie van het slachtoffer. Uit het vonnis blijkt nergens dat de rechtbank de «islamitische schaamtecultuur» van de verdachte als relevante omstandigheid heeft meegewogen bij het bepalen van de strafmaat.</text:p>
      <text:p text:style-name="ifm_p_mt.3.76mm_ifm">Vraag 4</text:p>
      <text:p text:style-name="ifm_p_ifm">Waarom is het Openbaar Ministerie (OM) niet in beroep gegaan tegen deze veel te lage straf, zeker gezien het feit dat het OM een gevangenisstraf van 4 jaar heeft geëist?</text:p>
      <text:p text:style-name="ifm_p_mt.3.76mm_ifm">Antwoord 4</text:p>
      <text:p text:style-name="ifm_p_ifm">Het Openbaar Ministerie heeft zijn eis van 4 jaar gevangenisstraf gebaseerd op het verwijt van doodslag en het verlaten van de plaats van het ongeval. De rechtbank was echter van oordeel dat de verdachte weliswaar roekeloos heeft gereden, maar dat niet bewezen kan worden dat de verdachte willens en wetens de aanmerkelijk kans op een aanrijding heeft aanvaard. Om die reden is de verdachte vrijgesproken van doodslag en zware mishandeling, de dood tengevolge hebbend. De rechtbank heeft de verdachte veroordeeld voor het veroorzaken van een verkeersongeval, waardoor een ander is gedood (art. 6 Wegenverkeerswet 1994) en voor het verlaten van de plaats van het ongeval.</text:p>
      <text:p text:style-name="ifm_p_ifm">Het Openbaar Ministerie heeft afgezien van het instellen van appel, omdat de kans dat in hoger beroep alsnog een veroordeling ter zake van doodslag zou volgen, zeer gering werd geacht. De overwegingen om geen hoger beroep in te stellen zijn uitgelegd in een gesprek met de advocaat van de familie.</text:p>
      <text:p text:style-name="ifm_p_mt.3.76mm_ifm">Vraag 5</text:p>
      <text:p text:style-name="ifm_p_ifm">Deelt u de mening dat de nabestaanden levenslang hebben en dat het onvoorstelbaar en onterecht is dat het OM met een zakelijk bericht hen op de hoogte heeft gesteld van het vervroegd vrijkomen van deze crimineel?</text:p>
      <text:p text:style-name="ifm_p_mt.3.76mm_ifm">Antwoord 5</text:p>
      <text:p text:style-name="ifm_p_ifm">Het lot van slachtoffers en nabestaanden trek ik mij zeer aan. Door de vele contacten met nabestaanden besef ik heel goed hoe groot hun verdriet is en dat nabestaanden dit levenslang met zich meedragen. Het Openbaar Ministerie is er alles aan gelegen om slachtoffers en nabestaanden recht te doen en hen op een juiste en eenduidige wijze te informeren over de strafrechtelijke procedure. De Aanwijzing slachtofferzorg van het College van procureurs-generaal benadrukt het belang van een persoonlijke benadering van slachtoffers of nabestaanden van ernstige delicten. In die zaken wordt een zaakscoördinator ingezet om alle taken richting slachtoffers en nabestaanden, die voortvloeien uit de verantwoordelijkheid van het OM, te verzorgen. Op deze wijze kan extra en persoonlijke aandacht worden gegeven aan de slachtoffers en nabestaanden.</text:p>
      <text:p text:style-name="ifm_p_ifm">Het College van procureurs-generaal heeft mij gemeld dat ook in de zaak over Floor van der Wal een zaakscoördinator is aangewezen bij het arrondissementsparket in Amsterdam. De ouders van Floor van der Wal zijn op diverse momenten op de hoogte gehouden over de gang van zaken. In het kader van het executietraject is aanvankelijk aan de ouders meegedeeld dat de veroordeelde in maart 2012 vrij zou komen. Toen later besloten werd dat de veroordeelde in februari 2012 deel zou gaan nemen aan een penitentiair programma buiten de inrichting is ook dat aan de ouders gemeld. Ik betreur het dat dit laatste bericht door middel van een standaardbrief van het Informatiepunt Detentieverloop Openbaar Ministerie aan hen is gemeld. Inmiddels hebben zowel de Staatssecretaris van Veiligheid en Justitie en de officier van justitie te Amsterdam gesproken met de vader van het slachtoffer en uitleg gegeven over de gang van zaken.</text:p>
      <text:p text:style-name="ifm_p_ifm">Door het OM en andere ketenpartners is onlangs afgesproken dat het hele proces van het informeren van slachtoffers heringericht wordt vanuit het perspectief van het slachtoffer. Ik zal uw kamer daarover informeren middels een beleidsbrief die komende zomer wordt verstuurd.</text:p>
      <text:p text:style-name="ifm_p_mt.3.76mm_ifm">Vraag 6</text:p>
      <text:p text:style-name="ifm_p_ifm">Waarom krijgt deze crimineel de kans om aan een reïntegratieproject deel te nemen nu de straf die hij daadwerkelijk heeft ondergaan zo laag is en hij daardoor ook nog vervroegd vrijkomt?</text:p>
      <text:p text:style-name="ifm_p_mt.3.76mm_ifm">Antwoord 6</text:p>
      <text:p text:style-name="ifm_p_ifm">Op basis van de wet- en regelgeving en het daarop gebaseerde beleid is in deze casus deelname aan een penitentiair programma toegekend. Het doel van een dergelijk programma is te voorkomen dat een ex-gedetineerde na zijn straf opnieuw in de fout gaat. Door gedetineerden na hun straf zo goed mogelijk te laten re-integreren, wordt recidive voorkomen en de maatschappelijke veiligheid bevorderd. Een deelnemer aan een penitentiair programma is verplicht om minimaal 26 uur per week deel te nemen aan vastgestelde activiteiten, zoals onderwijs of arbeidstoeleiding.</text:p>
      <text:p text:style-name="ifm_p_ifm">De beslissing of iemand voor re-integratiedoeleinden eerder naar buiten mag, wordt genomen door de selectiefunctionaris van de Dienst Justitiële Inrichtingen op basis van een aantal adviezen. Eén van deze adviezen is van het OM. In deze casus is, ondanks een negatief advies van het OM, gekozen voor deelname aan het penitentiair programma op basis van positieve adviezen van de reclassering en de directeur van de penitentiaire inrichting. Hoewel deze beslissing mede genomen is op basis van deze positieve adviezen, vind ik het belangrijk een negatief advies van het OM zorgvuldig te wegen. De staatssecretaris van Veiligheid en Justitie heeft daarom besloten dat bij tegenstrijdige adviezen de selectiefunctionaris dit voortaan ook op moet nemen met de directie van het gevangeniswezen. Zo wordt er nog zorgvuldiger omgegaan met alle belangen, waarbij die van slachtoffers en nabestaanden voor de staatssecretaris en mij zwaar wegen.</text:p>
      <text:p text:style-name="ifm_p_ifm">Over het deelnemen aan reintegratieprogramma’s wil ik in algemene zin nog het volgende opmerken. De detentiefasering – waar het penitentiair programma deel van uitmaakt – wordt vaak gezien als een recht van de gedetineerde. Wettelijk gezien is hier echter geen sprake van. Om een en ander weer in het juiste perspectief te plaatsen zullen in de detentiefasering een aantal wijzigingen worden doorgevoerd. Op 8 november 2011 heeft de Staatssecretaris van Veiligheid en Justitie uw Kamer hierover geïnformeerd (Kamerstukken II, vergaderjaar 2011–2012, 29 270, nr. 61) Deze voorstellen zullen ervoor zorgen dat de toegekende vrijheden meer in verhouding komen te staan met de opgelegde straf. Ook dient bij het toekennen van eventuele vrijheden meer rekening te worden gehouden met de veiligheid van de samenleving én met de gevoelens van slachtoffers en nabesta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en op vragen van het lid Helder over het bericht ‘Dader doodrijden Floor van der Wal vervroegd vrij’</dc:title>
    <meta:user-defined meta:name="OVERHEIDop.ParlID/DC.identifier">ah-tk-20112012-1837</meta:user-defined>
    <meta:user-defined meta:name="OVERHEIDop.vraagnummer">2012Z02783</meta:user-defined>
    <meta:user-defined meta:name="OVERHEIDop.aanhangselNummer">1837</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I.W. Opstelten</meta:user-defined>
    <meta:user-defined meta:name="OVERHEIDop.vergaderjaar">2011-2012</meta:user-defined>
    <meta:user-defined meta:name="DCTERMS.W3CDTF/OVERHEIDop.datumOntvangst">2012-03-14</meta:user-defined>
    <meta:user-defined meta:name="OVERHEID.StatenGeneraal/DC.creator">Tweede Kamer der Staten-Generaal</meta:user-defined>
    <dc:language>nl</dc:language>
    <meta:user-defined meta:name="DCTERMS.alternative"/>
    <meta:user-defined meta:name="DC.title">Antwoorden op vragen van het lid Helder over het bericht ‘Dader doodrijden Floor van der Wal vervroegd vrij’</meta:user-defined>
    <meta:user-defined meta:name="DCTERMS.W3CDTF/DCTERMS.available">2012-03-14</meta:user-defined>
    <meta:user-defined meta:name="OVERHEIDop.publicationName">Kamervragen (Aanhangsel)</meta:user-defined>
    <meta:user-defined meta:name="OVERHEID.Organisatietype/OVERHEID.organisationType">staten generaal</meta:user-defined>
    <meta:user-defined meta:name="DCTERMS.W3CDTF/DCTERMS.issued">2012-03-14</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